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8910000228F7BC4C57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master-page-name="Standard">
      <style:paragraph-properties style:page-number="auto"/>
    </style:style>
    <style:style style:name="P3" style:family="paragraph" style:parent-style-name="Normal_20__28_Web_29_">
      <style:paragraph-properties fo:margin-top="0cm" fo:margin-bottom="0.265cm" fo:background-color="#ffffff">
        <style:background-image/>
      </style:paragraph-properties>
    </style:style>
    <style:style style:name="P4" style:family="paragraph" style:parent-style-name="Normal_20__28_Web_29_">
      <style:paragraph-properties fo:margin-top="0cm" fo:margin-bottom="0.265cm" fo:text-align="justify" style:justify-single-word="false" fo:background-color="#ffffff">
        <style:background-image/>
      </style:paragraph-properties>
    </style:style>
    <style:style style:name="P5" style:family="paragraph">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fo:color="#202020" style:font-name="Arial1" style:font-name-complex="Arial2"/>
    </style:style>
    <style:style style:name="T3" style:family="text">
      <style:text-properties fo:color="#202020" style:font-name="Arial1" fo:font-weight="normal" style:font-weight-asian="normal" style:font-name-complex="Arial2" style:font-weight-complex="normal"/>
    </style:style>
    <style:style style:name="T4" style:family="text">
      <style:text-properties fo:color="#202020" style:font-name="Arial1" fo:font-weight="bold" style:font-weight-asian="bold" style:font-name-complex="Arial2"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16.52cm" svg:height="9.312cm" svg:x="0cm" svg:y="0cm">
        <draw:image xlink:href="Pictures/20000007000038910000228F7BC4C570.wmf" xlink:type="simple" xlink:show="embed" xlink:actuate="onLoad">
          <text:p/>
        </draw:image>
      </draw:frame>
      <text:p text:style-name="P2"><text:span text:style-name="T1">I Geriatri : il loro numero è destinato ad aumentare </text:span><text:bookmark text:name="_GoBack"/></text:p>
      <text:p text:style-name="P1"/>
      <text:p text:style-name="Standard"><text:span text:style-name="T1">La prossima distribuzione dei posti nelle scuole di specializzazione di Geriatria decisa dal nostro governo per il periodo 2018-2019 è riportata nella tabella ...</text:span></text:p>
      <text:p text:style-name="Standard"><text:span text:style-name="T1">Si noti il netto aumento del numero complessivo di posti per la Geriatria che salgono <text:s/>a 264; <text:s/>per la Pediatria i posti sono però oltre 600 anche se il numero di assistiti è inferiore e in continua diminuzione; la loro morbilità e disabilità è quantitativamente inferiore rispetto alla popolazione anziana.</text:span><draw:frame draw:style-name="fr1" text:anchor-type="char" svg:x="0cm" svg:y="1.854cm" svg:width="16.519cm" svg:height="9.312cm" draw:z-index="1"><draw:image xlink:href="Pictures/20000007000038910000228F7BC4C570.wmf" xlink:type="simple" xlink:show="embed" xlink:actuate="onLoad"/></draw:frame></text:p>
      <text:p text:style-name="P3"><text:span text:style-name="T2"><text:s/>“Secondo il Presidente della SIGG sarebbero necessarie almeno 300 borse l’anno, «solo per far fronte al fabbisogno dei nodi nevralgici dell’assistenza domiciliare e dei reparti ad alta intensità di cura delle residenze sanitarie assistenziali, luoghi in cui la competenza geriatrica offre veramente un plus di valore». Ma la stima fatta dal Presidente è al ribasso, perché «se dovessimo realmente far fronte al reale fabbisogno, le borse dovrebbero essere come minimo 450, ma mi rendo perfettamente conto che esistono </text:span><text:span text:style-name="T3">problemi di compatibilità economica</text:span><text:span text:style-name="T2">. Andrebbe però fatta una valutazione complessiva delle </text:span><text:span text:style-name="T3">proporzioni tra le varie specialità</text:span><text:span text:style-name="T4">».</text:span></text:p>
      <text:p text:style-name="P4"><text:span text:style-name="T2">Ma oltre all’aumento delle borse, per migliorare l’assistenza geriatrica sarebbe possibile intervenire in altri modi. A partire dall’ottimizzazione di determinati percorsi di cura e dal miglioramento della formazione geriatrica degli specialisti non geriatrici: «Si potrebbe senz’altro svolgere delle attività formative che forniscano strumenti di competenza geriatrica <text:s/>rivolte in primo luogo ai medici di medicina generale, ma anche a specialisti di altre branche che vedono in gran misura pazienti geriatrici. Ci si chiede se sono necessari più medici di famiglia o più Geriatri da impiegare nelle cure primarie e nelle residenze per anziani. Il nefrologo, ad esempio, ha in cura pazienti con un’età media piuttosto avanzata. Già questo secondo me sarebbe un grosso aiuto, ma ad ogni modo anche queste attività presupporrebbero la disponibilità di geriatri che invece sono veramente pochi, quindi comunque un discreto aumento delle borse mi sembra assolutamente fondamentale», conclude” .</text:span></text:p>
      <text:p text:style-name="P4"><text:soft-page-break/><text:span text:style-name="T2">Il numero di Geriatri in attività (che sarebbero circa 4000) e quelli invece effettivamente necessari tenendo conto del crescente numero dei pazienti geriatrici sono punti di fondamentale importanza che dovrebbero avere una risposta qualificata da parte della SIGG; si dovrà tener conto anche della rete formativa effettivamente disponibile e della sua qualità.</text:span></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FRANCO</meta:initial-creator>
    <dc:creator>Gianfranco Salvioli</dc:creator>
    <meta:editing-cycles>5</meta:editing-cycles>
    <meta:creation-date>2019-07-11T05:59:00</meta:creation-date>
    <dc:date>2019-07-11T10:51:02.09</dc:date>
    <meta:editing-duration>PT13S</meta:editing-duration>
    <meta:generator>OpenOffice/4.1.5$Win32 OpenOffice.org_project/415m1$Build-9789</meta:generator>
    <meta:document-statistic meta:table-count="0" meta:image-count="1" meta:object-count="0" meta:page-count="2" meta:paragraph-count="7" meta:word-count="374" meta:character-count="2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