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fo:background-color="#ffffff">
        <style:background-image/>
      </style:paragraph-properties>
    </style:style>
    <style:style style:name="P2" style:family="paragraph" style:parent-style-name="Standard">
      <style:paragraph-properties fo:margin-top="0cm" fo:margin-bottom="0cm" fo:background-color="#ffffff">
        <style:background-image/>
      </style:paragraph-properties>
      <style:text-properties fo:color="#222222" style:font-name="Arial" fo:font-size="12pt" style:font-name-asian="Times New Roman" style:font-size-asian="12pt" style:language-asian="it" style:country-asian="IT" style:font-name-complex="Arial" style:font-size-complex="12pt"/>
    </style:style>
    <style:style style:name="P3" style:family="paragraph" style:parent-style-name="Standard">
      <style:paragraph-properties fo:text-align="justify" style:justify-single-word="false"/>
      <style:text-properties style:font-name="Arial" fo:font-size="12pt" style:font-name-asian="Calibri"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fo:font-style="italic" style:font-name-asian="Calibri" style:font-size-asian="12pt" style:font-style-asian="italic" style:font-name-complex="Arial" style:font-size-complex="12pt"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master-page-name="MP0">
      <style:paragraph-properties fo:margin-top="0cm" fo:margin-bottom="0cm" style:page-number="auto" fo:break-before="page" fo:background-color="#ffffff">
        <style:background-image/>
      </style:paragraph-properties>
      <style:text-properties fo:color="#222222" style:font-name="Helvetica" fo:font-size="13.5pt" fo:font-weight="bold" style:font-name-asian="Times New Roman" style:font-size-asian="13.5pt" style:language-asian="it" style:country-asian="IT" style:font-weight-asian="bold" style:font-name-complex="Helvetica" style:font-size-complex="13.5pt" style:font-weight-complex="bold"/>
    </style:style>
    <style:style style:name="P8" style:family="paragraph" style:parent-style-name="Standard">
      <style:paragraph-properties fo:margin-top="0cm" fo:margin-bottom="0cm" fo:background-color="#ffffff">
        <style:background-image/>
      </style:paragraph-properties>
      <style:text-properties fo:color="#222222" style:font-name="Helvetica" fo:font-size="13.5pt" fo:font-weight="bold" style:font-name-asian="Times New Roman" style:font-size-asian="13.5pt" style:language-asian="it" style:country-asian="IT" style:font-weight-asian="bold" style:font-name-complex="Helvetica" style:font-size-complex="13.5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fo:color="#222222" style:font-name="Arial" fo:font-size="12pt" style:font-name-asian="Times New Roman" style:font-size-asian="12pt" style:language-asian="it" style:country-asian="IT" style:font-name-complex="Arial" style:font-size-complex="12pt"/>
    </style:style>
    <style:style style:name="T2" style:family="text">
      <style:text-properties fo:color="#0000ff" style:text-underline-style="solid" style:text-underline-width="auto" style:text-underline-color="font-color" style:text-underline-mode="continuous" style:text-overline-mode="continuous" style:text-line-through-mode="continuous"/>
    </style:style>
    <style:style style:name="T3" style:family="text">
      <style:text-properties style:font-name="Arial" fo:font-size="12pt" style:font-name-asian="Calibri" style:font-size-asian="12pt" style:font-name-complex="Arial" style:font-size-complex="12pt"/>
    </style:style>
    <style:style style:name="T4" style:family="text">
      <style:text-properties style:font-name="Arial" fo:font-size="12pt" fo:background-color="#ffff00" style:font-name-asian="Calibri" style:font-size-asian="12pt" style:font-name-complex="Arial" style:font-size-complex="12pt"/>
    </style:style>
    <style:style style:name="T5" style:family="text">
      <style:text-properties style:font-name="Arial"/>
    </style:style>
    <style:style style:name="T6"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 importanza dell' assistenza integrata dopo la frattura del femore nell' anziano.</text:p>
      <text:p text:style-name="P8"/>
      <text:p text:style-name="P8"/>
      <text:p text:style-name="P1"><text:span text:style-name="Car._20_predefinito_20_paragrafo"><text:span text:style-name="T1">Uno dei problemi sanitari più assillanti è la spesa <text:s/>per le degenze ospedaliere  causata anche dalla durata eccessiva dei ricoveri, ma anche dalla utilizzazione impropria di questo setting; gli rappresentano circa il <text:s/>50% del numero delle degenze ospedaliere e di solito si tratta di degenze che si protraggono oltre la media per complicanze e multipatologia. <text:s/>Non si deve dimenticare che l' ospedalizzazione dell’ anziano <text:s text:c="2"/>non sempre dà risultati </text:span></text:span></text:p>
      <text:p text:style-name="P1"><text:span text:style-name="Car._20_predefinito_20_paragrafo"><text:span text:style-name="T1">favorevoli : <text:s/>l' anziano dimesso ha problemi a svolgere in modo autonomo le attività della vita quotidiana (ADL). L' impressione è che non sempre vengano attuate procedure per rendere breve la degenza anche perchè la medicina di transizione fra i setting non ha ricevuto le attenzioni e le applicazioni che merita. In alcuni paesi  l’infermiere <text:s/>SNFist </text:span></text:span><text:a xlink:type="simple" xlink:href="https://www.generalmedicine.com/4-reasons-need-snfist-program/" office:target-frame-name="_top" xlink:show="replace" text:style-name="Internet_20_link" text:visited-style-name="Visited_20_Internet_20_Link"><text:span text:style-name="Car._20_predefinito_20_paragrafo"><text:span text:style-name="T2">https://www.generalmedicine.com/4-reasons-need-snfist-program/</text:span></text:span></text:a> <text:span text:style-name="Car._20_predefinito_20_paragrafo"><text:span text:style-name="T1">e <text:s/>il medico hospitalist  <text:s/></text:span></text:span><text:a xlink:type="simple" xlink:href="https://www.the-hospitalist.org/hospitalist/article/123456/experts-elderly" office:target-frame-name="_top" xlink:show="replace" text:style-name="Internet_20_link" text:visited-style-name="Visited_20_Internet_20_Link"><text:span text:style-name="Car._20_predefinito_20_paragrafo">https://www.the-hospitalist.org/hosp</text:span></text:a><text:a xlink:type="simple" xlink:href="https://www.the-hospitalist.org/hospitalist/article/123456/experts-elderly" office:target-frame-name="_top" xlink:show="replace" text:style-name="Internet_20_link" text:visited-style-name="Visited_20_Internet_20_Link"><text:span text:style-name="Car._20_predefinito_20_paragrafo">italist/article/123456/experts-elderly</text:span></text:a><text:span text:style-name="Car._20_predefinito_20_paragrafo"><text:span text:style-name="T1"> sono figure professionali coinvolte in questo processo in cui <text:s/>la dimissione è l' evento iniziale seguito da cure ed assistenza appropriate a domicilio o nelle <text:s/>strutture (medicina di transizione - </text:span></text:span><text:a xlink:type="simple" xlink:href="https://www.ncbi.nlm.nih.gov/pmc/articles/PMC4027895/" text:style-name="Internet_20_link" text:visited-style-name="Visited_20_Internet_20_Link"><text:span text:style-name="Car._20_predefinito_20_paragrafo"><text:span text:style-name="T2">https://www.ncbi.nlm.nih.gov/pmc/articles/PMC4027895/</text:span></text:span></text:a><text:span text:style-name="Car._20_predefinito_20_paragrafo"><text:span text:style-name="T1">.</text:span></text:span></text:p>
      <text:p text:style-name="P1"><text:span text:style-name="Car._20_predefinito_20_paragrafo"><text:span text:style-name="T1"/></text:span></text:p>
      <text:p text:style-name="P1"><text:span text:style-name="Car._20_predefinito_20_paragrafo"><text:span text:style-name="T1">Nelle Regioni italiane sono state intraprese iniziative per affrontare il problema citato causa di <text:s/>ricoveri ripetuti, aggravamento della disabilità con non-autosufficienza, <text:s/>riduzione della qualità della vita del paziente e dei famigliari. Si devono considerare anche le realtà rappresentate da ospedali <text:s/>di dimensioni ridotte: riporto il caso dell’ Ospedale e del Distretto di Carpi (Modena) dove nel corso <text:s/></text:span></text:span><text:span text:style-name="Car._20_predefinito_20_paragrafo"><text:span text:style-name="T3"><text:s/>degli anni 2017 e 2018 ( i dati sono preliminari) si è proceduto alla <text:s/>riorganizzazione dei percorsi socio-sanitari dei pazienti anziani con frattura del femore con l’obiettivo di assicurare continuità assistenziale da un setting all’altro, di <text:s/>fornire procedure appropriate ai bisogni complessi dei pazienti e di favorire il recupero della maggiore autonomia possibile. Il problema dell’ ortogeriatria è stato affrontato con variabile successo </text:span></text:span><text:a xlink:type="simple" xlink:href="https://www.mdpi.com/2308-3417/3/3/55" office:target-frame-name="_top" xlink:show="replace" text:style-name="Internet_20_link" text:visited-style-name="Visited_20_Internet_20_Link"><text:span text:style-name="Car._20_predefinito_20_paragrafo"><text:span text:style-name="T2">https://www.mdpi.com/2308-3417/3/3/55</text:span></text:span></text:a> .<text:span text:style-name="Car._20_predefinito_20_paragrafo"><text:span text:style-name="T4"> </text:span></text:span></text:p>
      <text:p text:style-name="P1"><text:span text:style-name="Car._20_predefinito_20_paragrafo"><text:span text:style-name="T3">Questi percorsi prevedono che i pazienti operati di frattura del femore siano trasferiti, pochi giorni dopo l’intervento chirurgico, presso strutture socio-sanitarie del territorio per effettuare il trattamento riabilitativo se è consentito il carico dell’ arto operato; in caso invece che il paziente non sia nelle condizioni di caricare l’ arto operato viene offerta <text:s/>la possibilità di rientro al domicilio <text:s/>dove fruirà dell’ aiuto <text:s/>di un operatore socio-sanitario (OSS) a sostegno al caregiver per <text:s/>le attività di igiene/accudimento oppure di un periodo di degenza presso una struttura protetta,se la rete famigliare non è adeguatamente supportiva. Questi percorsi vengono attivati dal personale del reparto ospedaliero <text:s/>fin dai primi giorni di ricovero, d’accordo con la famiglia, tramite una segnalazione precoce al PUASS (Punto Unico di Accesso Socio-Sanitario), servizio che si occupa di organizzare le dimissioni protette <text:s/>dei pazienti residenti nel distretto. Il PUASS, attraverso una commissione composta da medico geriatra, infermiere e assistente sociale, procede ad effettuare entro pochissimi giorni dalla segnalazione, la valutazione multidimensionale del paziente operato e in base alle condizioni cliniche, sociali e ai bisogni rilevati propone all’utente e alla sua famiglia il progetto assistenziale più adeguato. <text:s/></text:span></text:span></text:p>
      <text:p text:style-name="P3">La riorganizzazione dei servizi territoriali e la creazione di specifici percorsi possono abbreviare i tempi di degenza media, ridurre <text:s/>i ricoveri ripetuti; la puntuale gestione geriatrica della dimissione del paziente anziano con frattura del femore può dare risultati utili non solo al paziente, ma anche alla sanità in termini di costi e di risultati positivi.</text:p>
      <text:p text:style-name="P5"><text:span text:style-name="Car._20_predefinito_20_paragrafo"><text:span text:style-name="T1">Retrospettivamente è stata considerata </text:span></text:span><text:span text:style-name="Car._20_predefinito_20_paragrafo"><text:span text:style-name="T3"><text:s/>una limitata coorte di pazienti di età superiore ai 65 anni ricoverati dal 16 agosto 2018 al 3 agosto 2019 nella UO di Ortopedia di Carpi </text:span></text:span><text:soft-page-break/><text:span text:style-name="Car._20_predefinito_20_paragrafo"><text:span text:style-name="T3">(l’Ospedale fa parte dell’ AUSL di Modena ) per <text:s/>frattura del femore. I dati sono preliminari. <text:s/>La prima coorte di pazienti (n= 156) comprendeva anziani del <text:s/>distretto di Carpi che hanno usufruito di percorsi di dimissione protetta. La seconda coorte (n=72) comprendeva (gruppo di controllo) invece pazienti di altri distretti per i quali <text:s/>non sono stati attivati <text:s/>percorsi specifici di sostegno all’utente e la cui dimissione ha comportato spesso per la famiglia la ricerca di soluzioni assistenziali. <text:s/>Di <text:s/>ogni paziente si considera <text:s/>la destinazione alla <text:s/>dimissione dal reparto di ortopedia. Ciascuna coorte è stata ulteriormente suddivisa in due ulteriori sottocoorti: coloro che dopo la dimissione dal reparto di ortopedia uscivano dal circuito ospedaliero per essere dimessi sul territorio (in strutture residenziali e semiresidenziali) e coloro che dopo la dimissione dal reparto di ortopedia venivano trasferiti in altri reparti ospedalieri (lungodegenze, reparti di riabilitazione, reparti di medicina ecc). In presenza di percorsi di dimissione protetta, la percentuale di dimessi sul territorio che <text:s/>uscivano così dal circuito ospedaliero era del 66% contro il 48% dei residenti in altri distretti (gruppo di controllo) che non usufruirono di percorsi <text:s/>mirati per la riabilitazione anche a domicilio dopo frattura di femore. La durata del ricovero ospedaliero è stata di 8,6 giorni nel gruppo studiato e di 11,0 giorni nel gruppo di controllo. Ciò consente <text:s/>una valutazione economica da integrare <text:s/>con le spese del periodo postoperatorio; naturalmente sarà fondamentale <text:s/>considerare i risultati ottenuti compresa la disabilità e la mortalità.</text:span></text:span></text:p>
      <text:p text:style-name="P5"><text:span text:style-name="Car._20_predefinito_20_paragrafo"><text:span text:style-name="T3">Quindi la riorganizzazione dei percorsi socio-sanitari e la creazione di percorsi tempestivamente attivati e mirati per soddisfare i <text:s/>bisogni del</text:span></text:span><text:span text:style-name="Car._20_predefinito_20_paragrafo"><text:span text:style-name="T3">le persone anziane <text:s/>ha abbreviato <text:s/>i tempi di degenza e migliorato l’efficienza e i risultati dei servizi centrati sul paziente.</text:span></text:span></text:p>
      <text:p text:style-name="P5"><text:span text:style-name="Car._20_predefinito_20_paragrafo"><text:span text:style-name="T3">La qualificazione del personale che opera anche sul territorio su casistica come quella descritta è un punto rilevante per ottenere risultati positivi in pazienti anziani ortogeriatrici ; è sempre più importante l’ organizzazione delle cure e dell’ assistenza agli anziani <text:s/>che vanno incontro ad un evento acuto come la frattura del femore quasi sempre provocata da <text:s/>cadute. <text:s/>Il tipo di intervento descritto è stato organizzato utilizzando risorse disponibili in quasi tutti i distretti: si tratta di integrare le attività di diverse figure professionali per realizzare interventi centrati sul paziente anziano. </text:span></text:span></text:p>
      <text:p text:style-name="P5"><text:span text:style-name="Car._20_predefinito_20_paragrafo"><text:span text:style-name="T3">Ciò vale anche per altre patologie e per altre situazioni caratterizzate da variabile disabilità: <text:s/>l’ Organizzazione mondiale della sanità ha proposto interventi di tipo integrato nelle malattie croniche </text:span></text:span><text:a xlink:type="simple" xlink:href="https://apps.who.int/iris/bitstream/handle/10665/258981/9789241550109-eng.pdf;jsessionid=CD40726B3EC4EDE8D7F82685809F4384?sequence=1" office:target-frame-name="_top" xlink:show="replace" text:style-name="Internet_20_link" text:visited-style-name="Visited_20_Internet_20_Link"><text:span text:style-name="Collegamento_20_ipertestuale">https://apps.who.int/iris/bitstream/handle/10665/258981/9789241550109-eng.pdf;jsessionid=CD40726B3EC4EDE8D7F82685809F4384?sequence=1</text:span></text:a> <text:span text:style-name="T6">che dovrebbero essere presi in considerazione per assicurare le migliori cure e l’ assistenza più adatta nel setting più appropriato.</text:span></text:p>
      <text:p text:style-name="P10"/>
      <text:p text:style-name="P6">I dati relativi alla casistica del <text:s/>Distretto di Carpi sono stati forniti dalla dr.ssa Stefania Ascari, Direttore sanitario del Distretto.</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style:font-name-complex="Lucida Sans" fo:hyphenate="false" fo:hyphenation-remain-char-count="0" fo:hyphenation-push-char-count="0"/>
    </style:style>
    <style:style style:name="Didascali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Chiara</meta:initial-creator>
    <dc:creator>Gianfranco Salvioli</dc:creator>
    <meta:creation-date>2019-09-14T07:42:00Z</meta:creation-date>
    <dc:date>2019-09-14T14:19:41.58</dc:date>
    <meta:editing-cycles>13</meta:editing-cycles>
    <meta:editing-duration>PT21M29S</meta:editing-duration>
    <meta:document-statistic meta:table-count="0" meta:image-count="0" meta:object-count="0" meta:page-count="2" meta:paragraph-count="11" meta:word-count="1008" meta:character-count="7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IGG%20%20%20Ascari%2014.9.odt/Normal"/>
  </office:meta>
</office:document-meta>
</file>