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741cm"/>
      <style:text-properties style:font-name="Arial" fo:font-size="14pt" fo:language="en" fo:country="US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style:line-height-at-least="0.741cm"/>
      <style:text-properties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P3" style:family="paragraph" style:parent-style-name="Standard">
      <style:paragraph-properties fo:margin-top="0cm" fo:margin-bottom="0cm" style:line-height-at-least="0.741cm"/>
    </style:style>
    <style:style style:name="P4" style:family="paragraph" style:parent-style-name="Standard">
      <style:paragraph-properties fo:margin-top="0.529cm" fo:margin-bottom="0cm" style:line-height-at-least="0.741cm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5" style:family="paragraph" style:parent-style-name="Standard">
      <style:paragraph-properties fo:margin-top="0.529cm" fo:margin-bottom="0cm" style:line-height-at-least="0.741cm"/>
      <style:text-properties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P6" style:family="paragraph" style:parent-style-name="Standard">
      <style:paragraph-properties fo:margin-top="0cm" fo:margin-bottom="0.318cm"/>
      <style:text-properties fo:color="#ffffff" style:font-name="Arial" fo:font-size="12pt" fo:letter-spacing="0.026cm" fo:language="en" fo:country="US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.318cm"/>
      <style:text-properties fo:color="#ffffff" style:font-name="Arial" fo:font-size="12pt" fo:language="en" fo:country="US" style:font-name-asian="Times New Roman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Titolo_20_1">
      <style:paragraph-properties fo:margin-top="0cm" fo:margin-bottom="0.318cm"/>
      <style:text-properties fo:color="#ffffff" style:font-name="Arial" fo:font-size="12pt" fo:language="en" fo:country="US" style:font-name-asian="Times New Roman" style:font-size-asian="12pt" style:language-asian="it" style:country-asian="IT" style:font-name-complex="Times New Roman" style:font-size-complex="12pt"/>
    </style:style>
    <style:style style:name="P10" style:family="paragraph" style:parent-style-name="Standard" style:master-page-name="MP0">
      <style:paragraph-properties fo:margin-top="0cm" fo:margin-bottom="0cm" style:line-height-at-least="0.741cm" style:page-number="auto" fo:break-before="page"/>
      <style:text-properties style:font-name="Arial" fo:font-size="14pt" fo:language="en" fo:country="US" style:font-name-asian="Times New Roman" style:font-size-asian="14pt" style:language-asian="it" style:country-asian="IT" style:font-name-complex="Arial" style:font-size-complex="14pt"/>
    </style:style>
    <style:style style:name="T1" style:family="text">
      <style:text-properties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T2" style:family="text">
      <style:text-properties style:font-name="Arial" fo:font-size="12pt" fo:language="en" fo:country="US" style:font-size-asian="12pt" style:font-name-complex="Arial" style:font-size-complex="12pt"/>
    </style:style>
    <style:style style:name="T3" style:family="text">
      <style:text-properties style:font-name="Arial" fo:font-size="12pt" fo:language="en" fo:country="US" fo:font-style="italic" style:font-name-asian="Times New Roman" style:font-size-asian="12pt" style:language-asian="it" style:country-asian="I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6" style:family="text">
      <style:text-properties fo:color="#000000" style:font-name="Arial" fo:font-size="12pt" fo:letter-spacing="0.004cm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">Medicina sociale e Geriatria</text:p>
      <text:p text:style-name="P1"/>
      <text:p text:style-name="P3"><text:span text:style-name="Car._20_predefinito_20_paragrafo"><text:span text:style-name="T1">Il mondo sociale con la sua complessità è poco considerato dai Medici e anche dai Geriatri. In Italia si <text:s/>parla da molto tempo delle attività </text:span></text:span><text:span text:style-name="Car._20_predefinito_20_paragrafo"><text:span text:style-name="T1">socio-sanitarie , ma le mansioni degli operatori dei due settori continuano ad essere lontani e faticano a realizzare attività coordinate <text:s/>ed i integrate, utili al benessere e alla qualità della vita del malato. Non si deve dimenticare che </text:span></text:span><text:span text:style-name="Car._20_predefinito_20_paragrafo"><text:span text:style-name="T2">i processi e gli</text:span></text:span><text:span text:style-name="Car._20_predefinito_20_paragrafo"><text:span text:style-name="T2"> eventi sociali sono intimamente connessi alla salute e anche alle pocedure curative e al loro successo. </text:span></text:span><text:span text:style-name="Car._20_predefinito_20_paragrafo"><text:span text:style-name="T1">E' crescente l' evidenza del ruolo svolto dagli eventi sociali (social network) nel determinare la salute, le malattie, e nell' influenzare il successo</text:span></text:span><text:span text:style-name="Car._20_predefinito_20_paragrafo"><text:span text:style-name="T1"> delle terapie e anche il recupero; in particolare aiuta <text:s/>ad affrontare i problemi che emergono con l’ accumularsi delle malatti</text:span></text:span><text:span text:style-name="Car._20_predefinito_20_paragrafo"><text:span text:style-name="T1">e croniche nel corso della vita; <text:s/>aumenta la resilienza del malato.</text:span></text:span></text:p>
      <text:p text:style-name="P3"><text:span text:style-name="Car._20_predefinito_20_paragrafo"><text:span text:style-name="T2">Nella educazione e formazione dei medici e del personale sanitario <text:s/>si raccomanda sempre più il</text:span></text:span><text:span text:style-name="Car._20_predefinito_20_paragrafo"><text:span text:style-name="T2"> training in Medicina Sociale per migliorare la salute: <text:s text:c="4"/>è richiesta soprattutto l' anamnesi sociale <text:s/>- </text:span></text:span><text:a xlink:type="simple" xlink:href="https://www.nia.nih.gov/health/obtaining-older-patients-medical-history" office:target-frame-name="_top" xlink:show="replace" text:style-name="Internet_20_link" text:visited-style-name="Visited_20_Internet_20_Link"><text:span text:style-name="Car._20_predefinito_20_paragrafo"><text:span text:style-name="T2">https://www.nia.nih.gov/health/obtaining-older-patie</text:span></text:span></text:a><text:a xlink:type="simple" xlink:href="https://www.nia.nih.gov/health/obtaining-older-patients-medical-history" office:target-frame-name="_top" xlink:show="replace" text:style-name="Internet_20_link" text:visited-style-name="Visited_20_Internet_20_Link"><text:span text:style-name="Car._20_predefinito_20_paragrafo"><text:span text:style-name="T2">nts-medical-history</text:span></text:span></text:a><text:span text:style-name="Car._20_predefinito_20_paragrafo"><text:span text:style-name="T2"> <text:s/>- da raccogliere con procedure corrette; diverse componenti</text:span></text:span><text:span text:style-name="Car._20_predefinito_20_paragrafo"><text:span text:style-name="T6"> sociali influenzano il rischio e il modus vivendi di <text:s/>una persona anziana anche in presenza di</text:span></text:span><text:span text:style-name="Car._20_predefinito_20_paragrafo"><text:span text:style-name="T6"> multimorbilità; gli elementi raccolti con l’ anamnesi sociale condizionano <text:s/>la capacità del medico di decidere <text:s/>tempestivamente <text:s/>l’assistenza appropriata. </text:span></text:span><text:span text:style-name="Car._20_predefinito_20_paragrafo"><text:span text:style-name="T5">L’ esperienza spesso negativa dell’invecchiamento <text:s/>non è normalmente riportata nelle anamnesi; di co</text:span></text:span><text:span text:style-name="Car._20_predefinito_20_paragrafo"><text:span text:style-name="T5">nseguenza si trascurano elementi fondamentali per comprendere i bisogni della società che invecchia e le modalità per realizzare l’invecchiamento in salute. <text:s/></text:span></text:span><text:span text:style-name="Car._20_predefinito_20_paragrafo"><text:span text:style-name="T6"><text:s/>L’anamnesi sociale aiuta anche i componenti di un gruppo interdisciplinare a valutare la necessit</text:span></text:span><text:span text:style-name="Car._20_predefinito_20_paragrafo"><text:span text:style-name="T6">à di assistenza e di supporto sociale: la percezione dell' abuso nella sue varie forme, la sedentarietà e la solitudine, la mancanza di supporto e di aiuto; <text:s/>può <text:s/>individuare il social network <text:s/>e la frequenza dei contatti del paziente e anche il supporto s</text:span></text:span><text:span text:style-name="Car._20_predefinito_20_paragrafo"><text:span text:style-name="T6">ociale sul quale può contare; anche l'incidenza delle cadute può dipendere da questi parametri che sono rilevabili con una corretta anamnesi che evidenzia anche la conoscenza delle tecnologie sempre più importanti per i processi di care.</text:span></text:span></text:p>
      <text:p text:style-name="P2"/>
      <text:p text:style-name="P3"><text:span text:style-name="Car._20_predefinito_20_paragrafo"><text:span text:style-name="T1">Il <text:s/></text:span></text:span><text:span text:style-name="Car._20_predefinito_20_paragrafo"><text:span text:style-name="T3">New England Journal of Medicine </text:span></text:span><text:span text:style-name="Car._20_predefinito_20_paragrafo"><text:span text:style-name="T1"><text:s/></text:span></text:span><text:a xlink:type="simple" xlink:href="https://www.nejm.org/case-studies-in-social-medicine" office:target-frame-name="_top" xlink:show="replace" text:style-name="Internet_20_link" text:visited-style-name="Visited_20_Internet_20_Link"><text:span text:style-name="Collegamento_20_ipertestuale">https://www.nejm.org/case-studies-in-social-medicine</text:span></text:a><text:span text:style-name="Car._20_predefinito_20_paragrafo"><text:span text:style-name="T1"> ha recentemente annunciato la periodica <text:s/>pubblicazione di <text:s/></text:span></text:span><text:span text:style-name="Car._20_predefinito_20_paragrafo"><text:span text:style-name="T4">Case Studies in Social Medicine</text:span></text:span><text:span text:style-name="Car._20_predefinito_20_paragrafo"><text:span text:style-name="T1">; <text:s/>saranno considerati <text:s text:c="2"/>anche in medicina clinica gli aspetti sociali e il contesto sociale </text:span></text:span><text:soft-page-break/><text:span text:style-name="Car._20_predefinito_20_paragrafo"><text:span text:style-name="T1">rilevabili nella storia del paziente; questi dati devono in futuro far parte degli argomenti da utilizzare nella educazione medica <text:s/>nella clinica pratica e anche nella pianificazione del sistema sanitario. <text:s/>Gli studenti di medicina dovrebbero essere addestrati a raccogliere in modo appropriato l’ anamnesi sociale che, come si è detto, descrive <text:s/>il contesto sociale in cui il paziente ha vissuto e che può concorrere a spiegare le malattie <text:s/>e i sintomi presenti.</text:span></text:span></text:p>
      <text:p text:style-name="P2"><text:s text:c="3"/>Le malattie croniche noncomunicabili comprese <text:s/>coronaropatie, ictus, cancro del polmone, broncopneumopatia cronica, disordini mentali <text:s/>sono cause crescenti ed importanti di malattia e di morte; la loro <text:s/>incidenza la loro <text:s/>prognosi sono <text:s/>influenzate da fattori sociali come ricchezza, razze, etnie e luogo di residenza, migrazioni; questi fattori esacerbano le diseguaglianze sociali.</text:p>
      <text:p text:style-name="P2">.</text:p>
      <text:p text:style-name="P2">La <text:s/>realizzazione della medicina di precisione prevede un miglioramento dell’ efficacia delle cure <text:s/>con l’applicazione di costosi test genetici anche se è noto che la genetica ha una limitata influenza sul <text:s/>trattamento delle malattie umane.</text:p>
      <text:p text:style-name="P2">La medicina sociale <text:s/>ha come obiettivo la dimostrazione che I <text:s/>fattori sociali influenzano la salute, le malattie, le loro cure e anche la pratica medica. La struttura sociale dei singoli casi clinici dovrebbe essere <text:s/>valutata soprattutto nelle persone anziane che avendo vissuto una lunga vita sono state esposte a molteplici influenze di tipo <text:s/>economico, ambientale, abitative, religiose, educazionali, abusi, <text:s/>giudiziarie.</text:p>
      <text:p text:style-name="P2">Come può il medico clinico contrastare le restrizioni imposte, a volte discriminatorie e giustificate <text:s/>dalla presenza di disabilità fisica o mentale, così <text:s/>come <text:s text:c="2"/>l’ accesso non agevole <text:s/>ai servizi sanitari e sociali <text:s/>? Nel caso dell’ anziano per esempio perchè non si realizzano programmi <text:s/>di prevenzione anche a livello sociale? <text:s/></text:p>
      <text:p text:style-name="P2">Serve forse una competenza strutturale <text:s/>per i problem citati <text:s/>da infondere durante I corsi di laurea e di specializzazione; l’ iniziativa del NEJM potrebbe aiutare in questo senso.</text:p>
      <text:p text:style-name="P3"><text:span text:style-name="Car._20_predefinito_20_paragrafo"><text:span text:style-name="T1"><text:s/></text:span></text:span></text:p>
      <text:p text:style-name="P3"><text:span text:style-name="Car._20_predefinito_20_paragrafo"><text:span text:style-name="T1">Il caso clinico quindi deve prevedere non solo I tradizionali e fondamentali elementi di diagnosi, terapia e prognosi, ma anche, e in modo inseparabile, <text:s/>l’esplorazione delle forze</text:span></text:span><text:span text:style-name="Car._20_predefinito_20_paragrafo"><text:span text:style-name="T1"> sociali che hanno influenzato e influenzano la salute del malato. </text:span></text:span><text:span text:style-name="Car._20_predefinito_20_paragrafo"><text:span text:style-name="T5">E' auspicabile un approccio costruttivo in vari settori della sanità <text:s/>che utilizzi le notizie che provengono dal racconto della vita del paziente <text:s/>con l’ obiettivo di migliorare complessiva</text:span></text:span><text:span text:style-name="Car._20_predefinito_20_paragrafo"><text:span text:style-name="T5">mente il sistema sanitario sempre più rivolto alle persone anziane che sono prevalentemente donne. La Medicina e in particolare la Geriatria sono complesse in quanto basate <text:s/>sull' osservazione </text:span></text:span><text:span text:style-name="Car._20_predefinito_20_paragrafo"><text:span text:style-name="T5">clinica, sulle decisioni terapeutiche da condividere con il mal</text:span></text:span><text:span text:style-name="Car._20_predefinito_20_paragrafo"><text:span text:style-name="T5">ato e sui dati che provengono </text:span></text:span><text:soft-page-break/><text:span text:style-name="Car._20_predefinito_20_paragrafo"><text:span text:style-name="T5">dal comportamento, dalla biologia degli individui e dal mondo sociale: l' integrazione fra questi dati non sempre disponibili è sicuramente complessa, ma necessaria per comprendere al meglio l patogenesi delle malattie.</text:span></text:span></text:p>
      <text:p text:style-name="P4">Un’ indagine recente sull’ attitudine dei Medici ospedalieri USA a rilevare <text:s/>nei pazienti ricoverati la loro criticità per quanto riguarda alimentazione, abitazione, trasporto, violenza interpersonale e disponibilità di risorse strutturali nella vita quotidiana <text:s text:c="2"/>ha evidenziato che questi <text:s/>problemi sono indagati soli 1 volta su <text:s/>4; quindi 5 aspetti fondamentali della qualità della <text:s/>vita sociale che influenza non pochi outcomes sanitari non trovano adeguato interesse nei medici ospedalieri (JAMA 2019; <text:s/>e1911514 ); in Italia la situazione non è certamente migliore.</text:p>
      <text:p text:style-name="P4">.</text:p>
      <text:p text:style-name="P6">ur treatment?"</text:p>
      <text:h text:style-name="P9" text:outline-level="1">The health team is puzzled. Mr. S been admitted to the emergency room three times in as many weeks because of shortness of breath. A home care nurse discovers that because of this winter's bitter coldat the same time for fear of fire.</text:h>
      <text:p text:style-name="P7">th. A home care nurse discovers that because of this winter's bitter cold, Mr. Symonds has been running a kerosene heater in his kitchen. He does not use the oxygen and heater at the same time for fear of fire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2f5496" style:font-name="Calibri Light" fo:font-size="16pt" style:font-size-asian="16pt" style:font-size-complex="16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IANFRANCO</meta:initial-creator>
    <dc:creator>Gianfranco Salvioli</dc:creator>
    <meta:creation-date>2019-09-24T06:06:00Z</meta:creation-date>
    <dc:date>2019-09-24T13:14:03.79</dc:date>
    <meta:print-date>2019-09-23T13:40:00Z</meta:print-date>
    <meta:editing-cycles>13</meta:editing-cycles>
    <meta:editing-duration>PT2220S</meta:editing-duration>
    <meta:document-statistic meta:table-count="0" meta:image-count="0" meta:object-count="0" meta:page-count="3" meta:paragraph-count="18" meta:word-count="967" meta:character-count="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IGG%20%20Medicina%20sociale%20per%20news%20%20%2024.9.odt/Normal"/>
  </office:meta>
</office:document-meta>
</file>