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72cm"/>
    </style:style>
    <style:style style:name="P2" style:family="paragraph" style:parent-style-name="Standard">
      <style:paragraph-properties fo:margin-top="0cm" fo:margin-bottom="0cm" style:line-height-at-least="0.72cm"/>
      <style:text-properties fo:color="#2a2a2a" style:font-name="Arial1" fo:font-size="14pt" style:font-name-asian="Times New Roman" style:font-size-asian="14pt" style:language-asian="it" style:country-asian="IT" style:font-name-complex="Arial2" style:font-size-complex="14pt"/>
    </style:style>
    <style:style style:name="P3" style:family="paragraph" style:parent-style-name="Standard" style:master-page-name="Standard">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top="0cm" fo:margin-bottom="0cm" style:line-height-at-least="0.72cm"/>
      <style:text-properties fo:color="#2a2a2a" style:font-name="Arial1" fo:font-size="14pt" style:font-size-asian="14pt" style:font-name-complex="Arial2" style:font-size-complex="14pt"/>
    </style:style>
    <style:style style:name="P5" style:family="paragraph" style:parent-style-name="Standard">
      <style:paragraph-properties fo:margin-top="0cm" fo:margin-bottom="0cm" style:line-height-at-least="0.72cm"/>
      <style:text-properties fo:color="#2a2a2a" style:font-name="Arial1" fo:font-size="14pt" style:font-name-asian="Times New Roman" style:font-size-asian="14pt" style:language-asian="it" style:country-asian="IT" style:font-name-complex="Arial2" style:font-size-complex="14pt"/>
    </style:style>
    <style:style style:name="T1" style:family="text">
      <style:text-properties fo:color="#2a2a2a" style:font-name="Arial1" fo:font-size="14pt" style:font-size-asian="14pt" style:font-name-complex="Arial2" style:font-size-complex="14pt"/>
    </style:style>
    <style:style style:name="T2" style:family="text">
      <style:text-properties fo:color="#2a2a2a" style:font-name="Arial1" fo:font-size="14pt" fo:font-style="italic" style:font-size-asian="14pt" style:font-style-asian="italic" style:font-name-complex="Arial2" style:font-size-complex="14pt"/>
    </style:style>
    <style:style style:name="T3" style:family="text">
      <style:text-properties fo:color="#2a2a2a" style:font-name="Arial1" fo:font-size="14pt" fo:font-style="italic" style:font-size-asian="14pt" style:font-style-asian="italic" style:font-name-complex="Arial2" style:font-size-complex="14pt" style:font-style-complex="italic"/>
    </style:style>
    <style:style style:name="T4" style:family="text">
      <style:text-properties fo:color="#2a2a2a" style:font-name="Arial1" fo:font-size="14pt" fo:font-weight="bold" style:font-size-asian="14pt" style:font-weight-asian="bold" style:font-name-complex="Arial2" style:font-size-complex="14pt"/>
    </style:style>
    <style:style style:name="T5" style:family="text">
      <style:text-properties style:font-name="Arial1" fo:font-size="14pt" style:font-size-asian="14pt"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e utilizzare i dati forniti dalla valutazione della fragilità nei pazienti anziani ?</text:p>
      <text:p text:style-name="Standard"/>
      <text:p text:style-name="P1"><text:span text:style-name="T1">La fragilità e le condizioni ad essa associate sono largamente descritte in letteratura, ma scarsamente utilizzate nella pratica clinica nei diversi setting curativo-assistenziali. All’ ingresso in ospedale l’ anziano è oggetto di decisioni clinico-terapeutiche che non sempre tengono conto della <text:s text:c="2"/>situazione precedente (livello di fragilità) e del numero di malattie (multimorbilità) : la documentazione clinica è spesso di scarsa qualità geriatrica. La valutazione per esempio al pronto soccorso si basa prevalentemente sulla severità delle malattie presenti e non sul grado di fragilità; ma fragilità <text:s/>e gravità della malattia concorrono ambedue alla determinazione del rischio dell’ anziano ricoverato o anche a domicilio. <text:s text:c="9"/>Si è già parlato nelle News-SIGG <text:s/>dell’ <text:s/></text:span><text:span text:style-name="T3">early warning score</text:span><text:span text:style-name="T1"> <text:s text:c="28"/>( </text:span><text:a xlink:type="simple" xlink:href="https://www.sigg.it/wp-content/uploads/2020/02/NEWS_allegato_residenze-20-AA.pdf" text:style-name="Internet_20_link" text:visited-style-name="Visited_20_Internet_20_Link"><text:span text:style-name="T5">https://www.sigg.it/wp-content/uploads/2020/02/NEWS_allegato_residenze-20-AA.pdf</text:span></text:a><text:span text:style-name="T1"> <text:s/>); anche i dati di laboratorio aiutano <text:s/>a definire la gravità del quadro clinico (</text:span><text:span text:style-name="T2">illness acuity measure</text:span><text:span text:style-name="T1">). Si veda questo argomento in: </text:span><text:a xlink:type="simple" xlink:href="https://www.sigg.it/wp-content/uploads/2020/02/News_RSA-a-ospedale.pdf" text:style-name="Internet_20_link" text:visited-style-name="Visited_20_Internet_20_Link"><text:span text:style-name="T5">https://www.sigg.it/wp-content/uploads/2020/02/News_RSA-a-ospedale.pdf</text:span></text:a><text:span text:style-name="T1"> .</text:span></text:p>
      <text:p text:style-name="P1"><text:span text:style-name="T1">La fragilità dovrebbe essere valutata ogni qual volta il paziente e in particolare l’ anziano viene a contatto con la rete del servizio sanitario; il risultato (con la data) dovrebbe essere riportato sul documento sanitario e di conseguenza sul fascicolo sanitario elettronico che ad oggi è l’ unica documentazione continua medico-sanitaria online e quindi consultabile ovunque e ad ogni ora della giornata e in tutti i setting (ospedale, residenze, domicilio). Probabilmente la </text:span><text:span text:style-name="T4">Clinical frailty scale</text:span><text:span text:style-name="T1"> (CFS) e un indice di accumulo di deficit (per esempio quello a 57 items – https://www.sciencedirect.com/science/article/pii/S0047637419300181) dovrebbero essere utilizzati diffusamente anche perché sono di facile esecuzione (esistono anche applicazioni per smartphone specifiche). Benchè molte malattie anche le più comuni si verificano soprattutto negli anziani, l’ impatto dell’ età sul rischio di malattie non è sempre in evidenza; l' indice di fragilità <text:s/>può trovare indicazioni nella valutazione della variabilità della salute nel tempo per esempio conteggiando i deficit age-related <text:s/>che è possibile valutando <text:s/>l'indice di fragilità; la graduale <text:s/>comparsa del deficit considerato nel tempo avrà un andamento tracciabile che deve essere considerato <text:s/>nelle </text:span><text:soft-page-break/><text:span text:style-name="T1">decisioni terapeutiche (per esempio la scelta del setting più appropriato per le cure, la corretta allocazione delle risorse disponibili) e anche preventive. Si veda Canadian Geriatrics Journal 2020; 23: 254.</text:span></text:p>
      <text:p text:style-name="P4">Il trasferimento dalla teoria alla pratica sta impiegando un tempo imperdonabile nel caso della fragilità clinica e dovrebbe essere accelerato dalla partecipazione di tutti i Geriatri.</text:p>
      <text:p text:style-name="P2">La gravità si può valutare con vari strumenti come quello precedentemente citato e anche il Canadian Triage and Acuity Scale (CTAS). E’ stato dimostrato che ai diversi livelli di fragilità una più elevata acuzie delle malattie aumenta la mortalità <text:s/>(Age Ageing 2020; 49: 1071-79 ). Esistono implicazioni importanti della valutazione della fragilità anche nell’ età media (pre-frail) in quanto l’ attività fisica aerobica è in grado di ridurne l’ impatto negativo sulla salute e sulla qualità della vita (Age Ageing 2020; <text:s text:c="2"/>49:1011-19).</text:p>
      <text:p text:style-name="P2">Dal punto di vista operativo sarebbe importante che la SIGG precisasse quale o quali indici di fragilità <text:s/>utilizzare nella pratica clinica nei diversi setting.</text:p>
      <text:p text:style-name="P2"><text:bookmark text:name="_GoBack"/>Sembra molto geriatrica la possibilità di definire <text:s/>la fragilità dell' anziano (eFI-CGA) in modo computerizzato utilizzando i dati della valutazione multidimensionale geriatrica (eCGA):</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meta:initial-creator>
    <dc:creator>Gianfranco Salvioli</dc:creator>
    <meta:editing-cycles>19</meta:editing-cycles>
    <meta:creation-date>2020-11-06T07:06:00</meta:creation-date>
    <dc:date>2020-11-06T16:50:33.71</dc:date>
    <meta:editing-duration>PT23M5S</meta:editing-duration>
    <meta:generator>OpenOffice/4.1.5$Win32 OpenOffice.org_project/415m1$Build-9789</meta:generator>
    <meta:document-statistic meta:table-count="0" meta:image-count="0" meta:object-count="0" meta:page-count="2" meta:paragraph-count="7" meta:word-count="512" meta:character-count="3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