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size="14pt" style:font-size-asian="14pt" style:font-size-complex="14pt"/>
    </style:style>
    <style:style style:name="P2" style:parent-style-name="Standard" style:family="paragraph">
      <style:text-properties style:font-name="Arial" style:font-name-complex="Arial" fo:font-size="14pt" style:font-size-asian="14pt" style:font-size-complex="14pt"/>
    </style:style>
    <style:style style:name="T3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4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5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6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7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8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9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10" style:parent-style-name="Collegamentoipertestuale" style:family="text">
      <style:text-properties style:font-name="Arial" style:font-name-complex="Arial" fo:font-size="14pt" style:font-size-asian="14pt" style:font-size-complex="14pt"/>
    </style:style>
    <style:style style:name="T11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12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13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14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15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16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P17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8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9" style:parent-style-name="Standard" style:family="paragraph">
      <style:paragraph-properties fo:text-align="justify"/>
    </style:style>
    <style:style style:name="T20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21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22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23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24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25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26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27" style:parent-style-name="Car.predefinitoparagrafo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P29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0" style:parent-style-name="Standard" style:family="paragraph"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La Medicina della longevità sarà insegnata dalle scuole di medicina ?<text:s/></text:p>
      <text:p text:style-name="P2"/>
      <text:p text:style-name="Standard"><text:span text:style-name="T3">La medicina della longevità (MdL) si sta progressivamente affermando anche se la sua presenza manca nei<text:s/></text:span><text:span text:style-name="T4">curricula dei corsi di laurea della scuola di medicina e anche delle scuole di specializzazione dell’ area medica. Lo sviluppo di pratiche mediche focalizzate sulla longevità e sul <text:s/>mantenimento della buona salute nel corso di tutta la vita sembra logico <text:s/></text:span><text:span text:style-name="T5">e motivato dalla evoluzione epidemiologica che vede <text:s/>la speranza di vita aumentare sempre di più in tutti i continenti anche se rimangono tanti e troppi <text:s/>gli anni vissuti <text:s/>in <text:s/>disabilità ( allegato).<text:s/></text:span></text:p>
      <text:p text:style-name="Standard"><text:span text:style-name="T6">L’ età è sicuramente il fattore di rischio più importan</text:span><text:span text:style-name="T7">te di malattie acute e croniche; inoltre l’ invecchiamento <text:s/>riduce le riserve degli organi e tessuti con diminuzione delle performance dei singoli apparati e anche dell’ organismo nel suo insieme; si parla come è noto di fragilità, di resilienza, di capaci</text:span><text:span text:style-name="T8">tà intrinseca: i risultati ottenuti nella pratica clinica sono minimi.<text:s/></text:span><text:span text:style-name="T9">Il problemi degli anni vissuti con disabilità rimane cruciale da molti punti di vista -<text:s/></text:span><text:a xlink:href="https://www.luoghicura.it/dati-e-tendenze/2020/07/piu-longevi-ma-con-meno-salute-un-allarme-epidemiologico/" office:target-frame-name="_top" xlink:show="replace"><text:span text:style-name="T10">https://www.luoghicura.it/dati-e-tendenze/2020/07/piu-longevi-ma-con-meno-salute-un-allarme-epidemiologico/</text:span></text:a><text:span text:style-name="T11"><text:s/>.</text:span></text:p>
      <text:p text:style-name="Standard"><text:span text:style-name="T12">La resilienza fisica e psicologica della persona agli eventi negativi della vita, compreso lo stress esistenziale e la qualità dell’ambiente di vita e di lavoro dovrà essere maggiormen</text:span><text:span text:style-name="T13">te considerata nei suoi componenti con procedure idonee che dovranno essere messe a punto <text:s/>dalla ricerca applicata. <text:s/>Non c’è dubbio che la fragilità valutata semplicemente con la Clinical Frailty Scale (CFS) <text:s text:c="2"/>può segnalare nel corso della vita il declino<text:s/></text:span><text:span text:style-name="T14">delle funzioni e delle prestazioni (fragilità) e anche della resilienza.</text:span></text:p>
      <text:p text:style-name="Standard"><text:span text:style-name="T15">Lo scopo della Geriatria è sempre stato identificato nella cura e nella assistenza dell’ anziano che ha problemi di salute identificati con le procedure ben note della tradizionale me</text:span><text:span text:style-name="T16">dicina clinica (basata sulla malattia o sulle malattie) che prevede anche l’ attesa della comparsa dei sintomi della malattia e della conseguente menomazione.</text:span></text:p>
      <text:p text:style-name="P17">Per affrontare i problemi della <text:s/>MdL è necessario <text:s/>un avvicinamento con integrazione culturale e<text:s/>professionale fra coloro che sono a contatto con la popolazione anziana e quindi prevalentemente i Medici di famiglia e gli esperti multidisciplinari che già operano il settore della Geriatria, ma con persistente propensione alla cura dell' anziano già disabile e con importanti bisogni assistenziali. La MdL ha come obiettivo il rallentamento della traiettoria funzionale negativa tipica dell’ aging, avendo come obiettivo l' invecchiamento in salute, con poche malattie croniche, e con una migliore qualità della vita.</text:p>
      <text:p text:style-name="P18"/>
      <text:soft-page-break/>
      <text:p text:style-name="P19"><text:span text:style-name="T20">Si parla di Medicina della longevità per i Medici <text:s/>soprattutto per quelli di famiglia, organizzati in modo collaborativo con esperti in Geriatria e Gerontologia, Medici pratici, epidemiologi <text:s/>dell’ invecchiamento, esperti di attività motoria e co</text:span><text:span text:style-name="T21">mpetenti in Intelligenza artificiale. E’ indispensabile la creazione di banche dati con le quali interpretare le traiettorie funzionali delle persone che invecchiano individuando i fattori prevenibili. In Inghilterra si organizzano già corsi ad hoc per inf</text:span><text:span text:style-name="T22">ormare ed educare i medici sulle possibilità di sviluppo del settore<text:s/></text:span><text:a xlink:href="https://finance.yahoo.com/news/deep-longevity-launches-longevity-medicine-073000188.html?guccounter=1&amp;guce_referrer=aHR0cHM6Ly93d3cuYmluZy5jb20v&amp;guce_referrer_sig=AQAAADDc-UA3Wwva3OTpKT1GtrO1hFm4p2jJ0-XKjra-HlDzdR17CkSWuP8X_y1YqIOaPqRBsi09mrQjeMgUSDf6QLSK2iFzsb2s2bg6Qe1eoeG8gpnZtx0hjAWsZH_k17Bp-0e_yLJfhMldh0rVZjBZh26H5TZMwg__WgTOES_N-ov8" office:target-frame-name="_top" xlink:show="replace"><text:span text:style-name="Collegamentoipertestuale">Deep Longevity Launches Longevity Medicine Course for Physicians with Industry Experts</text:span><text:span text:style-name="Collegamentoipertestuale"><text:s/>(yahoo.com)</text:span></text:a><text:span text:style-name="T23"><text:s/>: l’ invecchiamento pone tanti problemi da affrontare e risolvere e non solo nel settore sanitario. <text:s/>L’obiettivo è mantenere l’ autosufficienza fino alle età più avanzate, riducendo il trend descritto della longevità che aumenta, ma con salute</text:span><text:span text:style-name="T24"><text:s/>compromessa e crescenti costi <text:s text:c="5"/>per l’ assistenza.</text:span></text:p>
      <text:p text:style-name="Standard"><text:span text:style-name="T25">L’ auspicio è che anche in Italia si propongano nelle sedi opportune i principi della medicina della longevità <text:s/>soprattutto ai Medici e al personale sanitario. Gli argomenti sono affascinanti <text:s/>e potenz</text:span><text:span text:style-name="T26">ialmente utili alle persone destinate alle incertezze dei processi di invecchiamento spesso ignorati da tutti -</text:span><text:s/><text:a xlink:href="https://www.lifespan.io/news/uk-longevity-medicine-course-launches/" office:target-frame-name="_top" xlink:show="replace"><text:span text:style-name="T27">UK Longevity Medicine Course Launches | Lifespan.io</text:span></text:a><text:span text:style-name="T28"><text:s/>-<text:s/></text:span><text:a xlink:href="https://www.longevity.technology/longevity-medicine-course-launches-for-uk-doctors/" office:target-frame-name="_top" xlink:show="replace"><text:span text:style-name="Collegamentoipertestuale">https://www.longevity.technology/longevity-medicine-course-launches-for-uk-doctors/</text:span></text:a>.</text:p>
      <text:p text:style-name="P29">La Geriatria ha un’occasione importante per proporre una iniziativa culturalmente rilevante anche nella medicina accademica.</text:p>
      <text:p text:style-name="Standard"/>
      <text:p text:style-name="P3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eWeb" style:display-name="Normale (Web)" style:family="paragraph" style:parent-style-name="Normale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 fo:hyphenate="tru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ANFRANCO</meta:initial-creator>
    <dc:creator>Chiara</dc:creator>
    <meta:creation-date>2021-10-08T06:02:00Z</meta:creation-date>
    <dc:date>2021-10-08T07:21:00Z</dc:date>
    <meta:print-date>2021-10-08T07:09:00Z</meta:print-date>
    <meta:template xlink:href="Normal" xlink:type="simple"/>
    <meta:editing-cycles>24</meta:editing-cycles>
    <meta:editing-duration>PT36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731" meta:character-count="4893" meta:row-count="34" meta:non-whitespace-character-count="4171"/>
  </office:meta>
</office:document-meta>
</file>