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 style:parent-style-name="Standard" style:family="paragraph">
      <style:text-properties style:font-name="Arial" style:font-name-complex="Arial" fo:font-size="14pt" style:font-size-asian="14pt" style:font-size-complex="14pt"/>
    </style:style>
    <style:style style:name="T3" style:parent-style-name="Car.predefinitoparagrafo" style:family="text">
      <style:text-properties style:font-name="Arial" style:font-name-complex="Arial" fo:font-size="14pt" style:font-size-asian="14pt" style:font-size-complex="14pt"/>
    </style:style>
    <style:style style:name="T4" style:parent-style-name="Car.predefinitoparagrafo" style:family="text">
      <style:text-properties style:font-name="Arial" style:font-name-complex="Arial" fo:color="#333333" fo:font-size="14pt" style:font-size-asian="14pt" style:font-size-complex="14pt"/>
    </style:style>
    <style:style style:name="T5" style:parent-style-name="Car.predefinitoparagrafo" style:family="text">
      <style:text-properties style:font-name="Arial" style:font-name-complex="Arial" fo:color="#333333" fo:font-size="14pt" style:font-size-asian="14pt" style:font-size-complex="14pt"/>
    </style:style>
    <style:style style:name="T6" style:parent-style-name="Car.predefinitoparagrafo" style:family="text">
      <style:text-properties style:font-name="Arial" style:font-name-complex="Arial" fo:color="#333333" fo:font-size="14pt" style:font-size-asian="14pt" style:font-size-complex="14pt"/>
    </style:style>
    <style:style style:name="T7" style:parent-style-name="Car.predefinitoparagrafo" style:family="text">
      <style:text-properties style:font-name="Georgia" style:font-name-complex="Arial" fo:color="#333333" fo:font-size="13.5pt" style:font-size-asian="13.5pt" style:font-size-complex="13.5pt"/>
    </style:style>
    <style:style style:name="T8" style:parent-style-name="Car.predefinitoparagrafo" style:family="text">
      <style:text-properties style:font-name="Arial" style:font-name-complex="Arial" fo:color="#333333" fo:font-size="14pt" style:font-size-asian="14pt" style:font-size-complex="14pt"/>
    </style:style>
    <style:style style:name="T9" style:parent-style-name="Car.predefinitoparagrafo" style:family="text">
      <style:text-properties style:font-name="Arial" style:font-name-complex="Arial" fo:font-size="14pt" style:font-size-asian="14pt" style:font-size-complex="14pt"/>
    </style:style>
    <style:style style:name="T10" style:parent-style-name="Car.predefinitoparagrafo" style:family="text">
      <style:text-properties style:font-name="Arial" style:font-name-complex="Arial" fo:font-style="italic" style:font-style-asian="italic" style:font-style-complex="italic" fo:font-size="14pt" style:font-size-asian="14pt" style:font-size-complex="14pt"/>
    </style:style>
    <style:style style:name="T11" style:parent-style-name="Car.predefinitoparagrafo" style:family="text">
      <style:text-properties style:font-name="Arial" style:font-name-complex="Arial" fo:font-size="14pt" style:font-size-asian="14pt" style:font-size-complex="14pt"/>
    </style:style>
    <style:style style:name="T12" style:parent-style-name="Car.predefinitoparagrafo" style:family="text">
      <style:text-properties style:font-name="Arial" style:font-name-complex="Arial" fo:font-size="14pt" style:font-size-asian="14pt" style:font-size-complex="14pt"/>
    </style:style>
    <style:style style:name="T13" style:parent-style-name="Car.predefinitoparagrafo" style:family="text">
      <style:text-properties style:font-name="Arial" style:font-name-complex="Arial" fo:font-style="italic" style:font-style-asian="italic" style:font-style-complex="italic" fo:font-size="14pt" style:font-size-asian="14pt" style:font-size-complex="14pt"/>
    </style:style>
    <style:style style:name="T14" style:parent-style-name="Car.predefinitoparagrafo" style:family="text">
      <style:text-properties style:font-name="Arial" style:font-name-complex="Arial" fo:font-size="14pt" style:font-size-asian="14pt" style:font-size-complex="14pt"/>
    </style:style>
    <style:style style:name="T15" style:parent-style-name="Car.predefinitoparagrafo" style:family="text">
      <style:text-properties style:font-name="Arial" style:font-name-complex="Arial" fo:font-size="14pt" style:font-size-asian="14pt" style:font-size-complex="14pt"/>
    </style:style>
    <style:style style:name="T16" style:parent-style-name="Car.predefinitoparagrafo" style:family="text">
      <style:text-properties style:font-name="Arial" style:font-name-complex="Arial" fo:font-size="14pt" style:font-size-asian="14pt" style:font-size-complex="14pt"/>
    </style:style>
    <style:style style:name="T17" style:parent-style-name="Car.predefinitoparagrafo" style:family="text">
      <style:text-properties style:font-name="Arial" style:font-name-complex="Arial" fo:font-size="14pt" style:font-size-asian="14pt" style:font-size-complex="14pt"/>
    </style:style>
    <style:style style:name="T18" style:parent-style-name="Car.predefinitoparagrafo" style:family="text">
      <style:text-properties style:font-name="Arial" style:font-name-complex="Arial" fo:font-size="14pt" style:font-size-asian="14pt" style:font-size-complex="14pt"/>
    </style:style>
    <style:style style:name="T19" style:parent-style-name="Car.predefinitoparagrafo" style:family="text">
      <style:text-properties style:font-name="Arial" style:font-name-complex="Arial" fo:font-size="14pt" style:font-size-asian="14pt" style:font-size-complex="14pt"/>
    </style:style>
    <style:style style:name="P20" style:parent-style-name="Standard" style:family="paragraph">
      <style:text-properties style:font-name="Arial" style:font-name-complex="Arial" fo:font-size="14pt" style:font-size-asian="14pt" style:font-size-complex="14pt"/>
    </style:style>
    <style:style style:name="P21" style:parent-style-name="Standard" style:family="paragraph">
      <style:paragraph-properties fo:text-align="justify"/>
      <style:text-properties style:font-name="Arial" style:font-name-complex="Arial" fo:font-size="14pt" style:font-size-asian="14pt" style:font-size-complex="14pt"/>
    </style:style>
    <style:style style:name="P22" style:parent-style-name="Standard" style:family="paragraph">
      <style:paragraph-properties fo:text-align="justify"/>
    </style:style>
    <style:style style:name="T23" style:parent-style-name="Car.predefinitoparagrafo" style:family="text">
      <style:text-properties style:font-name="Arial" style:font-name-complex="Arial" fo:font-size="14pt" style:font-size-asian="14pt" style:font-size-complex="14pt"/>
    </style:style>
    <style:style style:name="T24" style:parent-style-name="Car.predefinitoparagrafo" style:family="text">
      <style:text-properties style:font-name="Arial" style:font-name-complex="Arial" fo:font-size="14pt" style:font-size-asian="14pt" style:font-size-complex="14pt"/>
    </style:style>
    <style:style style:name="T25"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26"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27"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28"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29"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30"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P31" style:parent-style-name="Standard" style:family="paragraph">
      <style:paragraph-properties fo:text-align="justify"/>
    </style:style>
    <style:style style:name="T32"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33"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34"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35"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36"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37" style:parent-style-name="Car.predefinitoparagrafo" style:family="text">
      <style:text-properties style:font-name="Arial" style:font-name-asian="Times New Roman" style:font-name-complex="Arial" fo:color="#202124" fo:font-size="14pt" style:font-size-asian="14pt" style:font-size-complex="14pt" style:language-asian="it" style:country-asian="IT"/>
    </style:style>
    <style:style style:name="T38" style:parent-style-name="Car.predefinitoparagrafo" style:family="text">
      <style:text-properties style:font-name="Arial" style:font-name-asian="Times New Roman" style:font-name-complex="Times New Roman" fo:color="#2E2E2E" fo:font-size="14pt" style:font-size-asian="14pt" style:font-size-complex="14pt" style:language-asian="it" style:country-asian="IT"/>
    </style:style>
    <style:style style:name="T39" style:parent-style-name="Car.predefinitoparagrafo" style:family="text">
      <style:text-properties style:font-name="Arial" style:font-name-asian="Times New Roman" style:font-name-complex="Times New Roman" fo:color="#2E2E2E" fo:font-size="14pt" style:font-size-asian="14pt" style:font-size-complex="14pt" style:language-asian="it" style:country-asian="IT"/>
    </style:style>
    <style:style style:name="T40" style:parent-style-name="Car.predefinitoparagrafo" style:family="text">
      <style:text-properties style:font-name="Arial" style:font-name-asian="Times New Roman" style:font-name-complex="Times New Roman" fo:color="#2E2E2E" fo:font-size="14pt" style:font-size-asian="14pt" style:font-size-complex="14pt" style:language-asian="it" style:country-asian="IT"/>
    </style:style>
    <style:style style:name="T41" style:parent-style-name="Car.predefinitoparagrafo" style:family="text">
      <style:text-properties style:font-name="Arial" style:font-name-asian="Times New Roman" style:font-name-complex="Times New Roman" fo:color="#2E2E2E" fo:font-size="14pt" style:font-size-asian="14pt" style:font-size-complex="14pt" style:language-asian="it" style:country-asian="IT"/>
    </style:style>
    <style:style style:name="P42" style:parent-style-name="Standard" style:family="paragraph">
      <style:paragraph-properties fo:text-align="justify"/>
      <style:text-properties style:font-name="Arial" style:font-name-asian="Times New Roman" style:font-name-complex="Times New Roman" fo:color="#2E2E2E" fo:font-size="14pt" style:font-size-asian="14pt" style:font-size-complex="14pt" style:language-asian="it" style:country-asian="IT"/>
    </style:style>
    <style:style style:name="P43" style:parent-style-name="Standard" style:family="paragraph">
      <style:paragraph-properties fo:text-align="justify"/>
      <style:text-properties style:font-name="Arial" style:font-name-asian="Times New Roman" style:font-name-complex="Times New Roman" fo:color="#2E2E2E" fo:font-size="14pt" style:font-size-asian="14pt" style:font-size-complex="14pt" style:language-asian="it" style:country-asian="IT"/>
    </style:style>
    <style:style style:name="P44" style:parent-style-name="Standard" style:family="paragraph">
      <style:paragraph-properties fo:text-align="justify"/>
    </style:style>
    <style:style style:name="T45" style:parent-style-name="Car.predefinitoparagrafo" style:family="text">
      <style:text-properties style:font-name="Arial" style:font-name-asian="Times New Roman" style:font-name-complex="Times New Roman" fo:color="#2E2E2E" fo:font-size="14pt" style:font-size-asian="14pt" style:font-size-complex="14pt" style:language-asian="it" style:country-asian="IT"/>
    </style:style>
    <style:style style:name="T46" style:parent-style-name="Car.predefinitoparagrafo" style:family="text">
      <style:text-properties style:font-name="Arial" style:font-name-asian="Times New Roman" style:font-name-complex="Times New Roman" fo:color="#2E2E2E" fo:font-size="14pt" style:font-size-asian="14pt" style:font-size-complex="14pt" style:language-asian="it" style:country-asian="IT"/>
    </style:style>
    <style:style style:name="T47" style:parent-style-name="Car.predefinitoparagrafo" style:family="text">
      <style:text-properties style:font-name="Arial" style:font-name-asian="Times New Roman" style:font-name-complex="Arial" fo:color="#2E2E2E" fo:font-size="14pt" style:font-size-asian="14pt" style:font-size-complex="14pt" style:language-asian="it" style:country-asian="IT"/>
    </style:style>
    <style:style style:name="T48" style:parent-style-name="Car.predefinitoparagrafo" style:family="text">
      <style:text-properties style:font-name="Arial" style:font-name-complex="Arial" fo:font-size="14pt" style:font-size-asian="14pt" style:font-size-complex="14pt"/>
    </style:style>
    <style:style style:name="T49" style:parent-style-name="Car.predefinitoparagrafo" style:family="text">
      <style:text-properties style:font-name="Arial" style:font-name-complex="Arial" fo:font-size="14pt" style:font-size-asian="14pt" style:font-size-complex="14pt"/>
    </style:style>
    <style:style style:name="T50" style:parent-style-name="Car.predefinitoparagrafo" style:family="text">
      <style:text-properties style:font-name="Arial" style:font-name-asian="Times New Roman" style:font-name-complex="Arial" fo:color="#2E2E2E" fo:font-size="14pt" style:font-size-asian="14pt" style:font-size-complex="14pt" style:language-asian="it" style:country-asian="IT"/>
    </style:style>
    <style:style style:name="T51" style:parent-style-name="Car.predefinitoparagrafo" style:family="text">
      <style:text-properties style:font-name="Arial" style:font-name-complex="Arial" fo:font-size="14pt" style:font-size-asian="14pt" style:font-size-complex="14pt"/>
    </style:style>
    <style:style style:name="T52" style:parent-style-name="Car.predefinitoparagrafo" style:family="text">
      <style:text-properties style:font-name="Arial" style:font-name-asian="Times New Roman" style:font-name-complex="Arial" fo:color="#2E2E2E" fo:font-size="14pt" style:font-size-asian="14pt" style:font-size-complex="14pt" style:language-asian="it" style:country-asian="IT"/>
    </style:style>
    <style:style style:name="T53" style:parent-style-name="Car.predefinitoparagrafo" style:family="text">
      <style:text-properties style:font-name="Arial" style:font-name-asian="Times New Roman" style:font-name-complex="Arial" fo:color="#333333" fo:font-size="14pt" style:font-size-asian="14pt" style:font-size-complex="14pt" style:language-asian="it" style:country-asian="IT"/>
    </style:style>
    <style:style style:name="T54" style:parent-style-name="Car.predefinitoparagrafo" style:family="text">
      <style:text-properties style:font-name="Arial" style:font-name-asian="Times New Roman" style:font-name-complex="Arial" fo:color="#333333" fo:font-size="14pt" style:font-size-asian="14pt" style:font-size-complex="14pt" style:language-asian="it" style:country-asian="IT"/>
    </style:style>
    <style:style style:name="T55" style:parent-style-name="Car.predefinitoparagrafo" style:family="text">
      <style:text-properties style:font-name="Arial" style:font-name-asian="Times New Roman" style:font-name-complex="Arial" fo:color="#000000" fo:font-size="14pt" style:font-size-asian="14pt" style:font-size-complex="14pt" fo:background-color="#FFFFFF" style:language-asian="it" style:country-asian="IT"/>
    </style:style>
    <style:style style:name="T56" style:parent-style-name="Car.predefinitoparagrafo" style:family="text">
      <style:text-properties style:font-name="Arial" style:font-name-asian="Times New Roman" style:font-name-complex="Arial" fo:color="#333333" fo:font-size="14pt" style:font-size-asian="14pt" style:font-size-complex="14pt" style:language-asian="it" style:country-asian="IT"/>
    </style:style>
    <style:style style:name="T57" style:parent-style-name="Car.predefinitoparagrafo" style:family="text">
      <style:text-properties style:font-name="Arial" style:font-name-complex="Arial" fo:color="#333333" fo:font-size="14pt" style:font-size-asian="14pt" style:font-size-complex="14pt"/>
    </style:style>
    <style:style style:name="T58" style:parent-style-name="StrongEmphasis" style:family="text">
      <style:text-properties style:font-name="Arial" style:font-name-complex="Arial" fo:font-weight="normal" style:font-weight-asian="normal" style:font-weight-complex="normal" fo:color="#333333" fo:font-size="14pt" style:font-size-asian="14pt" style:font-size-complex="14pt"/>
    </style:style>
    <style:style style:name="T59" style:parent-style-name="Car.predefinitoparagrafo" style:family="text">
      <style:text-properties style:font-name="Arial" style:font-name-complex="Arial" fo:color="#333333" fo:font-size="14pt" style:font-size-asian="14pt" style:font-size-complex="14pt"/>
    </style:style>
    <style:style style:name="T60" style:parent-style-name="Car.predefinitoparagrafo" style:family="text">
      <style:text-properties style:font-name="Arial" style:font-name-complex="Arial" fo:color="#333333" fo:font-size="14pt" style:font-size-asian="14pt" style:font-size-complex="14pt"/>
    </style:style>
    <style:style style:name="T61" style:parent-style-name="StrongEmphasis" style:family="text">
      <style:text-properties style:font-name="Arial" style:font-name-complex="Arial" fo:font-weight="normal" style:font-weight-asian="normal" style:font-weight-complex="normal" fo:color="#333333" fo:font-size="14pt" style:font-size-asian="14pt" style:font-size-complex="14pt"/>
    </style:style>
    <style:style style:name="T62" style:parent-style-name="Car.predefinitoparagrafo" style:family="text">
      <style:text-properties style:font-name="Arial" style:font-name-complex="Arial" fo:color="#333333" fo:font-size="14pt" style:font-size-asian="14pt" style:font-size-complex="14pt"/>
    </style:style>
    <style:style style:name="T63" style:parent-style-name="StrongEmphasis" style:family="text">
      <style:text-properties style:font-name="Arial" style:font-name-complex="Arial" fo:font-weight="normal" style:font-weight-asian="normal" style:font-weight-complex="normal" fo:color="#333333" fo:font-size="14pt" style:font-size-asian="14pt" style:font-size-complex="14pt"/>
    </style:style>
    <style:style style:name="T64" style:parent-style-name="StrongEmphasis" style:family="text">
      <style:text-properties style:font-name="Arial" style:font-name-complex="Arial" fo:color="#333333" fo:font-size="14pt" style:font-size-asian="14pt" style:font-size-complex="14pt"/>
    </style:style>
    <style:style style:name="T65" style:parent-style-name="StrongEmphasis" style:family="text">
      <style:text-properties style:font-name="Arial" style:font-name-complex="Arial" fo:font-weight="normal" style:font-weight-asian="normal" style:font-weight-complex="normal" fo:color="#333333" fo:font-size="14pt" style:font-size-asian="14pt" style:font-size-complex="14pt"/>
    </style:style>
    <style:style style:name="T66" style:parent-style-name="Car.predefinitoparagrafo" style:family="text">
      <style:text-properties style:font-name="Arial" style:font-name-complex="Arial" fo:color="#333333" fo:font-size="14pt" style:font-size-asian="14pt" style:font-size-complex="14pt"/>
    </style:style>
    <style:style style:name="T67" style:parent-style-name="StrongEmphasis" style:family="text">
      <style:text-properties style:font-name="Arial" style:font-name-complex="Arial" fo:font-weight="normal" style:font-weight-asian="normal" style:font-weight-complex="normal" fo:color="#333333" fo:font-size="14pt" style:font-size-asian="14pt" style:font-size-complex="14pt"/>
    </style:style>
    <style:style style:name="T68" style:parent-style-name="Car.predefinitoparagrafo" style:family="text">
      <style:text-properties style:font-name="Arial" style:font-name-complex="Arial" fo:color="#333333" fo:font-size="14pt" style:font-size-asian="14pt" style:font-size-complex="14pt"/>
    </style:style>
    <style:style style:name="T69" style:parent-style-name="StrongEmphasis" style:family="text">
      <style:text-properties style:font-name="Arial" style:font-name-complex="Arial" fo:font-weight="normal" style:font-weight-asian="normal" style:font-weight-complex="normal" fo:color="#333333" fo:font-size="14pt" style:font-size-asian="14pt" style:font-size-complex="14pt"/>
    </style:style>
    <style:style style:name="T70" style:parent-style-name="Car.predefinitoparagrafo" style:family="text">
      <style:text-properties style:font-name="Arial" style:font-name-complex="Arial" fo:color="#333333" fo:font-size="14pt" style:font-size-asian="14pt" style:font-size-complex="14pt"/>
    </style:style>
    <style:style style:name="T71" style:parent-style-name="Car.predefinitoparagrafo" style:family="text">
      <style:text-properties style:font-name="Arial" style:font-name-complex="Arial" fo:color="#333333" fo:font-size="14pt" style:font-size-asian="14pt" style:font-size-complex="14pt"/>
    </style:style>
    <style:style style:name="T72" style:parent-style-name="Car.predefinitoparagrafo" style:family="text">
      <style:text-properties style:font-name="Arial" style:font-name-complex="Arial" fo:color="#333333" fo:font-size="14pt" style:font-size-asian="14pt" style:font-size-complex="14pt"/>
    </style:style>
    <style:style style:name="T73" style:parent-style-name="Car.predefinitoparagrafo" style:family="text">
      <style:text-properties style:font-name="Arial" style:font-name-complex="Arial" fo:font-weight="bold" style:font-weight-asian="bold" style:font-weight-complex="bold" fo:color="#333333" fo:font-size="14pt" style:font-size-asian="14pt" style:font-size-complex="14pt"/>
    </style:style>
    <style:style style:name="T74" style:parent-style-name="StrongEmphasis" style:family="text">
      <style:text-properties style:font-name="Arial" style:font-name-complex="Arial" fo:font-weight="normal" style:font-weight-asian="normal" style:font-weight-complex="normal" fo:color="#333333" fo:font-size="14pt" style:font-size-asian="14pt" style:font-size-complex="14pt"/>
    </style:style>
    <style:style style:name="T75" style:parent-style-name="Car.predefinitoparagrafo" style:family="text">
      <style:text-properties style:font-name="Arial" style:font-name-complex="Arial" fo:font-weight="bold" style:font-weight-asian="bold" style:font-weight-complex="bold" fo:color="#333333" fo:font-size="14pt" style:font-size-asian="14pt" style:font-size-complex="14pt"/>
    </style:style>
    <style:style style:name="T76" style:parent-style-name="Car.predefinitoparagrafo" style:family="text">
      <style:text-properties style:font-name="Arial" style:font-name-complex="Arial" fo:color="#333333" fo:font-size="14pt" style:font-size-asian="14pt" style:font-size-complex="14pt"/>
    </style:style>
    <style:style style:name="T77" style:parent-style-name="Car.predefinitoparagrafo" style:family="text">
      <style:text-properties style:font-name="Arial" style:font-name-complex="Arial" fo:color="#333333" fo:font-size="14pt" style:font-size-asian="14pt" style:font-size-complex="14pt"/>
    </style:style>
    <style:style style:name="T78" style:parent-style-name="Car.predefinitoparagrafo" style:family="text">
      <style:text-properties style:font-name="Arial" style:font-name-complex="Arial" fo:color="#333333" fo:font-size="14pt" style:font-size-asian="14pt" style:font-size-complex="14pt"/>
    </style:style>
    <style:style style:name="T79" style:parent-style-name="StrongEmphasis" style:family="text">
      <style:text-properties style:font-name="Arial" style:font-name-complex="Arial" fo:font-weight="normal" style:font-weight-asian="normal" style:font-weight-complex="normal" fo:color="#333333" fo:font-size="14pt" style:font-size-asian="14pt" style:font-size-complex="14pt"/>
    </style:style>
    <style:style style:name="T80" style:parent-style-name="Car.predefinitoparagrafo" style:family="text">
      <style:text-properties style:font-name="Arial" style:font-name-complex="Arial" fo:color="#333333" fo:font-size="14pt" style:font-size-asian="14pt" style:font-size-complex="14pt"/>
    </style:style>
    <style:style style:name="T81" style:parent-style-name="StrongEmphasis" style:family="text">
      <style:text-properties style:font-name="Arial" style:font-name-complex="Arial" fo:font-weight="normal" style:font-weight-asian="normal" style:font-weight-complex="normal" fo:color="#333333" fo:font-size="14pt" style:font-size-asian="14pt" style:font-size-complex="14pt"/>
    </style:style>
    <style:style style:name="T82" style:parent-style-name="Car.predefinitoparagrafo" style:family="text">
      <style:text-properties style:font-name="Arial" style:font-name-complex="Arial" fo:font-weight="bold" style:font-weight-asian="bold" style:font-weight-complex="bold" fo:color="#333333" fo:font-size="14pt" style:font-size-asian="14pt" style:font-size-complex="14pt"/>
    </style:style>
    <style:style style:name="T83" style:parent-style-name="StrongEmphasis" style:family="text">
      <style:text-properties style:font-name="Arial" style:font-name-complex="Arial" fo:font-weight="normal" style:font-weight-asian="normal" fo:color="#333333" fo:font-size="14pt" style:font-size-asian="14pt" style:font-size-complex="14pt"/>
    </style:style>
    <style:style style:name="T84" style:parent-style-name="StrongEmphasis" style:family="text">
      <style:text-properties style:font-name="Arial" style:font-name-complex="Arial" fo:color="#333333" fo:font-size="14pt" style:font-size-asian="14pt" style:font-size-complex="14pt"/>
    </style:style>
    <style:style style:name="T85" style:parent-style-name="Car.predefinitoparagrafo" style:family="text">
      <style:text-properties style:font-name="Arial" style:font-name-complex="Arial" fo:color="#333333" fo:font-size="14pt" style:font-size-asian="14pt" style:font-size-complex="14pt"/>
    </style:style>
    <style:style style:name="T86" style:parent-style-name="Car.predefinitoparagrafo" style:family="text">
      <style:text-properties style:font-name="Arial" style:font-name-complex="Arial" fo:color="#333333" fo:font-size="14pt" style:font-size-asian="14pt" style:font-size-complex="14pt"/>
    </style:style>
    <style:style style:name="T87" style:parent-style-name="StrongEmphasis" style:family="text">
      <style:text-properties style:font-name="Arial" style:font-name-complex="Arial" fo:color="#333333" fo:font-size="14pt" style:font-size-asian="14pt" style:font-size-complex="14pt"/>
    </style:style>
    <style:style style:name="T88" style:parent-style-name="StrongEmphasis" style:family="text">
      <style:text-properties style:font-name="Arial" style:font-name-complex="Arial" fo:font-weight="normal" style:font-weight-asian="normal" style:font-weight-complex="normal" fo:color="#333333" fo:font-size="14pt" style:font-size-asian="14pt" style:font-size-complex="14pt"/>
    </style:style>
    <style:style style:name="T89" style:parent-style-name="Car.predefinitoparagrafo" style:family="text">
      <style:text-properties style:font-name="Arial" style:font-name-complex="Arial" fo:color="#333333" fo:font-size="14pt" style:font-size-asian="14pt" style:font-size-complex="14pt"/>
    </style:style>
    <style:style style:name="T90" style:parent-style-name="StrongEmphasis" style:family="text">
      <style:text-properties style:font-name="Arial" style:font-name-complex="Arial" fo:font-weight="normal" style:font-weight-asian="normal" style:font-weight-complex="normal" fo:color="#333333" fo:font-size="14pt" style:font-size-asian="14pt" style:font-size-complex="14pt"/>
    </style:style>
    <style:style style:name="T91" style:parent-style-name="Car.predefinitoparagrafo" style:family="text">
      <style:text-properties style:font-name="Arial" style:font-name-complex="Arial" fo:color="#333333" fo:font-size="14pt" style:font-size-asian="14pt" style:font-size-complex="14pt"/>
    </style:style>
    <style:style style:name="T92" style:parent-style-name="StrongEmphasis" style:family="text">
      <style:text-properties style:font-name="Arial" style:font-name-complex="Arial" fo:font-weight="normal" style:font-weight-asian="normal" style:font-weight-complex="normal" fo:color="#333333" fo:font-size="14pt" style:font-size-asian="14pt" style:font-size-complex="14pt"/>
    </style:style>
    <style:style style:name="T93" style:parent-style-name="StrongEmphasis" style:family="text">
      <style:text-properties style:font-name="Arial" style:font-name-complex="Arial" fo:color="#333333" fo:font-size="14pt" style:font-size-asian="14pt" style:font-size-complex="14pt"/>
    </style:style>
    <style:style style:name="T94" style:parent-style-name="StrongEmphasis" style:family="text">
      <style:text-properties style:font-name="Arial" style:font-name-complex="Arial" fo:font-weight="normal" style:font-weight-asian="normal" style:font-weight-complex="normal" fo:color="#333333" fo:font-size="14pt" style:font-size-asian="14pt" style:font-size-complex="14pt"/>
    </style:style>
    <style:style style:name="T95" style:parent-style-name="Car.predefinitoparagrafo" style:family="text">
      <style:text-properties style:font-name="Arial" style:font-name-complex="Arial" fo:color="#333333" fo:font-size="14pt" style:font-size-asian="14pt" style:font-size-complex="14pt"/>
    </style:style>
    <style:style style:name="T96" style:parent-style-name="StrongEmphasis" style:family="text">
      <style:text-properties style:font-name="Arial" style:font-name-complex="Arial" fo:font-weight="normal" style:font-weight-asian="normal" style:font-weight-complex="normal" fo:color="#333333" fo:font-size="14pt" style:font-size-asian="14pt" style:font-size-complex="14pt"/>
    </style:style>
    <style:style style:name="T97" style:parent-style-name="Car.predefinitoparagrafo" style:family="text">
      <style:text-properties style:font-name="Arial" style:font-name-complex="Arial" fo:color="#333333" fo:font-size="14pt" style:font-size-asian="14pt" style:font-size-complex="14pt"/>
    </style:style>
    <style:style style:name="T98" style:parent-style-name="Car.predefinitoparagrafo" style:family="text">
      <style:text-properties style:font-name="Arial" style:font-name-complex="Arial" fo:color="#333333" fo:font-size="14pt" style:font-size-asian="14pt" style:font-size-complex="14pt"/>
    </style:style>
    <style:style style:name="T99" style:parent-style-name="StrongEmphasis" style:family="text">
      <style:text-properties style:font-name="Arial" style:font-name-complex="Arial" fo:font-weight="normal" style:font-weight-asian="normal" style:font-weight-complex="normal" fo:color="#333333" fo:font-size="14pt" style:font-size-asian="14pt" style:font-size-complex="14pt"/>
    </style:style>
    <style:style style:name="T100" style:parent-style-name="StrongEmphasis" style:family="text">
      <style:text-properties style:font-name="Arial" style:font-name-complex="Arial" fo:color="#333333" fo:font-size="14pt" style:font-size-asian="14pt" style:font-size-complex="14pt"/>
    </style:style>
    <style:style style:name="T101" style:parent-style-name="StrongEmphasis" style:family="text">
      <style:text-properties style:font-name="Arial" style:font-name-complex="Arial" fo:font-weight="normal" style:font-weight-asian="normal" style:font-weight-complex="normal" fo:color="#333333" fo:font-size="14pt" style:font-size-asian="14pt" style:font-size-complex="14pt"/>
    </style:style>
    <style:style style:name="T102" style:parent-style-name="Car.predefinitoparagrafo" style:family="text">
      <style:text-properties style:font-name="Arial" style:font-name-complex="Arial" fo:color="#333333" fo:font-size="14pt" style:font-size-asian="14pt" style:font-size-complex="14pt"/>
    </style:style>
    <style:style style:name="T103" style:parent-style-name="StrongEmphasis" style:family="text">
      <style:text-properties style:font-name="Arial" style:font-name-complex="Arial" fo:font-weight="normal" style:font-weight-asian="normal" style:font-weight-complex="normal" fo:color="#333333" fo:font-size="14pt" style:font-size-asian="14pt" style:font-size-complex="14pt"/>
    </style:style>
    <style:style style:name="T104" style:parent-style-name="Car.predefinitoparagrafo" style:family="text">
      <style:text-properties style:font-name="Arial" style:font-name-complex="Arial" fo:color="#333333" fo:font-size="14pt" style:font-size-asian="14pt" style:font-size-complex="14pt"/>
    </style:style>
    <style:style style:name="P105" style:parent-style-name="Standard" style:family="paragraph">
      <style:paragraph-properties fo:text-align="justify"/>
    </style:style>
    <style:style style:name="T106" style:parent-style-name="Car.predefinitoparagrafo" style:family="text">
      <style:text-properties style:font-name="Arial" style:font-name-complex="Arial" fo:color="#333333" fo:font-size="14pt" style:font-size-asian="14pt" style:font-size-complex="14pt"/>
    </style:style>
    <style:style style:name="T107" style:parent-style-name="StrongEmphasis" style:family="text">
      <style:text-properties style:font-name="Arial" style:font-name-complex="Arial" fo:font-weight="normal" style:font-weight-asian="normal" style:font-weight-complex="normal" fo:color="#333333" fo:font-size="14pt" style:font-size-asian="14pt" style:font-size-complex="14pt"/>
    </style:style>
    <style:style style:name="T108" style:parent-style-name="StrongEmphasis" style:family="text">
      <style:text-properties style:font-name="Arial" style:font-name-complex="Arial" fo:font-weight="normal" style:font-weight-asian="normal" style:font-weight-complex="normal" fo:font-style="italic" style:font-style-asian="italic" fo:color="#333333" fo:font-size="14pt" style:font-size-asian="14pt" style:font-size-complex="14pt"/>
    </style:style>
    <style:style style:name="T109" style:parent-style-name="Car.predefinitoparagrafo" style:family="text">
      <style:text-properties style:font-name="Arial" style:font-name-complex="Arial" fo:color="#333333" fo:font-size="14pt" style:font-size-asian="14pt" style:font-size-complex="14pt"/>
    </style:style>
    <style:style style:name="T110" style:parent-style-name="Car.predefinitoparagrafo" style:family="text">
      <style:text-properties style:font-name="Arial" style:font-name-complex="Arial" fo:color="#333333" fo:font-size="14pt" style:font-size-asian="14pt" style:font-size-complex="14pt"/>
    </style:style>
    <style:style style:name="T111" style:parent-style-name="StrongEmphasis" style:family="text">
      <style:text-properties style:font-name="Arial" style:font-name-complex="Arial" fo:font-weight="normal" style:font-weight-asian="normal" style:font-weight-complex="normal" fo:color="#333333" fo:font-size="14pt" style:font-size-asian="14pt" style:font-size-complex="14pt"/>
    </style:style>
    <style:style style:name="T112" style:parent-style-name="Car.predefinitoparagrafo" style:family="text">
      <style:text-properties style:font-name="Arial" style:font-name-complex="Arial" fo:color="#333333" fo:font-size="14pt" style:font-size-asian="14pt" style:font-size-complex="14pt"/>
    </style:style>
    <style:style style:name="P113" style:parent-style-name="Standard" style:family="paragraph">
      <style:paragraph-properties fo:text-align="justify"/>
    </style:style>
    <style:style style:name="T114" style:parent-style-name="Car.predefinitoparagrafo" style:family="text">
      <style:text-properties style:font-name="Arial" style:font-name-complex="Arial" fo:color="#333333" fo:font-size="14pt" style:font-size-asian="14pt" style:font-size-complex="14pt"/>
    </style:style>
    <style:style style:name="T115" style:parent-style-name="Car.predefinitoparagrafo" style:family="text">
      <style:text-properties style:font-name="Arial" style:font-name-complex="Arial" fo:color="#333333" fo:font-size="14pt" style:font-size-asian="14pt" style:font-size-complex="14pt"/>
    </style:style>
    <style:style style:name="T116" style:parent-style-name="Car.predefinitoparagrafo" style:family="text">
      <style:text-properties style:font-name="Arial" style:font-name-complex="Arial" fo:color="#333333" fo:font-size="14pt" style:font-size-asian="14pt" style:font-size-complex="14pt"/>
    </style:style>
    <style:style style:name="T117" style:parent-style-name="Car.predefinitoparagrafo" style:family="text">
      <style:text-properties style:font-name="Arial" style:font-name-complex="Arial" fo:color="#333333" fo:font-size="14pt" style:font-size-asian="14pt" style:font-size-complex="14pt"/>
    </style:style>
    <style:style style:name="T118" style:parent-style-name="Car.predefinitoparagrafo" style:family="text">
      <style:text-properties style:font-name="Arial" style:font-name-complex="Arial" fo:color="#333333" fo:font-size="14pt" style:font-size-asian="14pt" style:font-size-complex="14pt"/>
    </style:style>
    <style:style style:name="T119" style:parent-style-name="Car.predefinitoparagrafo" style:family="text">
      <style:text-properties style:font-name="Arial" style:font-name-complex="Arial" fo:font-size="14pt" style:font-size-asian="14pt" style:font-size-complex="14pt"/>
    </style:style>
    <style:style style:name="P120" style:parent-style-name="Standard" style:family="paragraph">
      <style:paragraph-properties fo:text-align="justify"/>
      <style:text-properties style:font-name="Arial" style:font-name-asian="Times New Roman" style:font-name-complex="Times New Roman" fo:color="#2E2E2E" fo:font-size="14pt" style:font-size-asian="14pt" style:font-size-complex="14pt" style:language-asian="it" style:country-asian="IT"/>
    </style:style>
    <style:style style:name="P121" style:parent-style-name="Standard" style:family="paragraph">
      <style:paragraph-properties fo:text-align="justify"/>
      <style:text-properties style:font-name="Arial" fo:font-size="14pt" style:font-size-asian="14pt" style:font-size-complex="14pt"/>
    </style:style>
  </office:automatic-styles>
  <office:body>
    <office:text text:use-soft-page-breaks="true">
      <text:p text:style-name="P1">La consultazione geriatrica e il <text:s/>team-based care</text:p>
      <text:p text:style-name="P2">In Italia queste specifiche attività geriatriche non sono state sperimentate adeguatamente anche negli ospedali dove il 40-50% dei<text:s/>ricoverati ha più di 65 anni.<text:s/></text:p>
      <text:p text:style-name="Standard"><text:span text:style-name="T3">La metodologia sembra di particolare interesse <text:s/>e pertinente considerando quanto deciso per le cure territoriali che saranno fortemente riorganizzate con le risorse del PNRR.<text:s/></text:span><text:span text:style-name="T4">La medicina geriatrica ha obiettivi qualificati <text:s/>p</text:span><text:span text:style-name="T5">er realizzare quanto previsto dal PNRR per la sanità territoriale: prevenire le malattie croniche, ridurre la fragilità e la disabilità, ridurre l'ospedalizzazione privilegiando le cure domiciliari, mantenere la massima autosufficienza, educare gli anziani</text:span><text:span text:style-name="T6"><text:s/>a convivere con vari gradi di disabilità.</text:span><text:span text:style-name="T7"><text:s text:c="5"/></text:span></text:p>
      <text:p text:style-name="Standard"><text:span text:style-name="T8">La proposta contenuta nel titolo è realizzata con <text:s/>questi team<text:s/></text:span><text:span text:style-name="T9"><text:s/>“</text:span><text:span text:style-name="T10">inpatient geriatric consultation teams</text:span><text:span text:style-name="T11"><text:s/>(IGCT)”, considerati anche recentemente in Eur Geriatr Med 2021; 12: 175. I teams potrebbero/dovrebbero<text:s/></text:span><text:span text:style-name="T12">essere attivi <text:s/>nei vari setting in cui si trova la popolazione anziana. <text:s/>Il<text:s/></text:span><text:span text:style-name="T13">co-management</text:span><text:span text:style-name="T14"><text:s/>sembra un metodo corretto; buoni risultati sono stati ottenuti in ortopedia (ortogeriatria) e anche in cardiologia:<text:s/></text:span><text:a xlink:href="https://bmjopen.bmj.com/content/bmjopen/8/10/e023593.full.pdf" office:target-frame-name="_top" xlink:show="replace"><text:span text:style-name="T15">https://bmjopen.bmj.com/content/bmjopen/8/10/e023593.full.pdf</text:span></text:a><text:span text:style-name="T16"><text:s/>.</text:span></text:p>
      <text:p text:style-name="Standard"><text:span text:style-name="T17">In molte altre discipline (chirurgia per esempio) <text:s/>questa co-gestione non è <text:s/>applicata nemmeno in presenza di multimorbilità e <text:s/>delle <text:s/>sindromi geriatriche. La med</text:span><text:span text:style-name="T18">icina territoriale non sembra pronta ad accettare soluzioni geriatriche per questo crescente numero di anziani disabili e spesso dementi. <text:s/>L’ interdisciplinarietà e la continuità degli interventi geriatrici sono indispensabili per ottenere risultati positi</text:span><text:span text:style-name="T19">vi che richiedono attenzione e costanza: la compliance sembra il fattore limitante l’ efficacia degli interventi geriatrici che richiedono prolungata applicazione oltre a competenze specifiche e risorse adeguate.</text:span></text:p>
      <text:p text:style-name="P20">In Ospedale questo tipo di approccio riduce<text:s/>la mortalità a 6-8 mesi, ma non modifica lo stato funzionale del paziente (BMC Med online, 2013). Il fattore influenzante negativamente è, come già detto, <text:s/>l’ aderenza o compliance alle raccomandazioni che riguardano settori come nutrizione, politerapia (deprescribing), riabilitazione,ecc.<text:s/></text:p>
      <text:p text:style-name="P21">Già nel 1986 (JAMA 1986;255: 2617) si realizzò il primo trial clinico <text:s/>sull’ efficacia del Geriatric Consultation Team: molti anni sono trascorsi, ma soprattutto in Europa e in Italia l’iniziativa multiprofessionale ha<text:s/>avuto modesta considerazione. Nel tempo si cercò di identificare i processi e la struttura delle cure e dell’assistenza più efficaci: i problemi a trovare soluzioni definitive ed efficaci derivano <text:s/>dalla eterogeneità qualitativa e quantitativa delle singole ricerche cliniche e anche dalla mancanza di un indirizzo di health policy in questo settore. Gli interventi attuati o da attuare <text:s/>dovrebbero essere individuati con precisione e poi descritti in dettaglio magari con l’ aiuto di video esplicativi;<text:s/><text:soft-page-break/>le procedure geriatriche si prestano a <text:s/>personalizzazioni in base alle esigenze/bisogni dell’ anziano.</text:p>
      <text:p text:style-name="P22"><text:span text:style-name="T23">Il team è in grado di fornire servizi di tipo preventivo, curativo e anche riabilitativo suggerendo soluzioni utili al buon recupero ( Ann Intern Med 1989; 110:<text:s/></text:span><text:span text:style-name="T24">79) e a conservare <text:s/>il più a lungo possibile l’autosufficienza.<text:s/></text:span><text:span text:style-name="T25">L'assistenza geriatrica in team dovrebbe essere adottata anche nelle RSA-residenze sanitarie assistenziali; essa garantisce collegamenti diretti con gli altri setting del servizio sanitario e<text:s/></text:span><text:span text:style-name="T26">i suoi servizi anche sociali. Il team di assistenza geriatrica partecipa a assicurare qualità/miglioramento delle prestazioni e continuità delle cure per tutti quei pazienti anziani inseriti con varie motivazioni in programmi di long-term care (LTC); anche</text:span><text:span text:style-name="T27"><text:s/>la transizione dei pazienti fra setting diventa competenza del team interdisciplinare. Le RSA sono destinate in futuro ad avere anche ricoveri temporanei, di breve durata non solo di sollievo, ma anche per <text:s/>cure specifiche. Attraverso connessioni di inter</text:span><text:span text:style-name="T28">faccia ben organizzate, le transizioni dei pazienti dall'ospedale al domicilio o alla RSA o anche ad altre strutture previste dal PNRR, diventano più efficienti e più efficaci. <text:s/>Quindi la riorganizzazione della sanità territoriale richiede adeguate compete</text:span><text:span text:style-name="T29">nze che forse non sono per ora disponibili anche perché la medicina accademica non le prevede nei curricula dei tanti corsi di</text:span><text:s/><text:span text:style-name="T30">laurea della scuola di medicina. <text:s text:c="2"/></text:span></text:p>
      <text:p text:style-name="P31"><text:span text:style-name="T32">Si deve tenere in debito conto che stiamo entrando in una società della longevità: questo non</text:span><text:span text:style-name="T33"><text:s/>significa soltanto aumento delle risorse destinate ai gruppi di età più avanzata. La salute richiede un approccio preventivo nel corso di tutta la vita, identificando l’età <text:s/>in cui è più probabile che gli interventi supportino un invecchiamento in salute.</text:span><text:span text:style-name="T34"><text:s text:c="2"/>Di certo una società della longevità richiede investimenti nella ricerca sulla biologia dell'invecchiamento e sui trattamenti mirati all'invecchiamento. Molte malattie non trasmissibili hanno l'età come importante fattore di rischio: se possono essere sv</text:span><text:span text:style-name="T35">iluppati trattamenti che rallentano il processo di invecchiamento, i guadagni in termini di benessere sarebbero enormi. E’ stato stimato che un aumento di un anno dell'aspettativa di vita ottenuto attraverso il rallentamento dell'invecchiamento vale 38 tri</text:span><text:span text:style-name="T36">lioni di dollari negli Stati Uniti. E’ pertanto necessario che la medicina territoriale non si limiti a trattare le acuzie e a prevenire alcune malattie con vaccinazioni e screening; si deve realizzare la prevenzione delle malattie croniche tipiche dell’ i</text:span><text:span text:style-name="T37">nvecchiamento responsabili di forte riduzione della qualità della vita, delle prestazioni fisiche e mentali ; queste comportano fragilità, <text:s/>disabilità e non autosufficienza che sono i problemi da affrontare dalla sanità di oggi. <text:s/></text:span><text:span text:style-name="T38">Si deve tener conto della<text:s/></text:span><text:span text:style-name="T39">carenza quantitative di infermieri soprattutto con specifica competenza geriatrica (non sembra che gli infermieri prediligano questo indirizzo); la carenza specifica è presente anche fra i docenti del corso di laurea infermieristica al quale si può addebit</text:span><text:span text:style-name="T40">are anche la carenza nella ricerca specifica che ha modesti fondi . Anche qui la tecnologia<text:s/></text:span><text:soft-page-break/><text:span text:style-name="T41">è molto rilevante nel supportare un’adeguata cura ed assistenza e soprattutto mantenere l’ autosufficienza.</text:span></text:p>
      <text:p text:style-name="P42">Eventi sfavorevoli caratterizzati dall' uso eccessivo e<text:s/>forse improprio delle strutture ospedaliere hanno fatto pensare <text:s/>alla cure domiciliari come alternativa e al <text:s/>potenziamento di servizi offerti dal servizio sanitario nazionale; in Giappone, nazione longeva, <text:s/>si pensa agli “home care physicians”; la loro disponibilità numerica e la specifica preparazione <text:s/>nel settore , aumentata dalla implementazione della telemedicina e delle tecnologie digitali potrà concorrere a rendere più rilevante ed efficace questo negletto settore della sanità reale (BMC Health Serv<text:s/>Res 2020; 20:752).<text:s/></text:p>
      <text:p text:style-name="P43">Mancano purtroppo regole convincenti <text:s/>di arruolamento per i medici di medicina generale (in Italia) : sembra auspicabile un corso di laurea ad hoc (di 4 anni ?) al termine del quale il medico di famiglia esperto in prevenzione e riabilitazione <text:s/>è utilizzato nei setting extraospedalieri della sanità; i pazienti soprattutto quelli anziani con malattie croniche dovrebbero usufruire di <text:s/>ospedalizzazione a domicilio, cure palliative e morire nella loro abitazione. Ma la nuova tipologia di medico potrebbe <text:s/>essere coinvolto anche nella attivazione di programmi educativo-preventivi nel corso di tutta la vita .</text:p>
      <text:p text:style-name="P44"><text:span text:style-name="T45">Il riassunto che segue è significativo: evidenzia l' importanza e l' efficacia della ospedalizzazione a domicilio modalità raramente utili</text:span><text:span text:style-name="T46">zzata nel nostro<text:s/></text:span><text:span text:style-name="T47">servizio sanitario escludendo rari casi <text:s/></text:span><text:a xlink:href="http://www.fondazionepromozionesociale.it/PA_Indice/141/141_l_ospedalizzazione_a_domici.htm" office:target-frame-name="_top" xlink:show="replace"><text:span text:style-name="T48">http://www.fondazionepromozionesociale.it/PA_Indice/141/141_l_ospedalizzazione_a_domici.h</text:span><text:span text:style-name="T49">tm</text:span></text:a><text:span text:style-name="T50"><text:s text:c="2"/>e <text:s/></text:span><text:a xlink:href="https://www.ospedaleadomicilio.it/" office:target-frame-name="_top" xlink:show="replace"><text:span text:style-name="T51">https://www.ospedaleadomicilio.it/</text:span></text:a><text:span text:style-name="T52">. <text:s text:c="23"/>Nella pubblicazione:<text:s/></text:span><text:a xlink:href="https://jamanetwork.com/journals/jamanetworkopen/fullarticle/2780783" office:target-frame-name="_top" xlink:show="replace"><text:span text:style-name="T53">Hospital-at-Home Interventions<text:s/></text:span><text:span text:style-name="T54">vs In-Hospital Stay for Patients With Chronic Disease Who Present to the Emergency Department: A Systematic Review and Meta-analysis</text:span></text:a><text:span text:style-name="T55"><text:s text:c="6"/></text:span><text:span text:style-name="T56">JAMA Netw Open. 2021;4:e2111568 <text:s/>si legge che<text:s/></text:span><text:span text:style-name="T57">gli </text:span><text:span text:style-name="T58">interventi hospital-at-home -<text:s/></text:span><text:span text:style-name="T59">visite domiciliari di infermieri o med</text:span><text:span text:style-name="T60">ici - hanno </text:span><text:span text:style-name="T61">risultati</text:span><text:span text:style-name="T62"> migliori per i pazienti con malattie croniche che si presentano al pronto soccorso? <text:s/>Sono stati considerati </text:span><text:span text:style-name="T63">9 studi</text:span><text:span text:style-name="T64"><text:s/></text:span><text:span text:style-name="T65">clinici randomizzati</text:span><text:span text:style-name="T66">, che includevano </text:span><text:span text:style-name="T67">959 pazienti<text:s/></text:span><text:span text:style-name="T68"> adulti con una malattia cronica. <text:s/>Gli<text:s/></text:span><text:span text:style-name="T69">outcome di interesse<text:s/></text:span><text:span text:style-name="T70">per i pazienti erano:</text:span><text:span text:style-name="T71"><text:s/>mortalità, ricovero per cure a lungo termine, riammissione, durata del trattamento, costi vivi, depressione e ansia, qualità della vita, soddisfazione del paziente, stress del caregiver, stato cognitivo, nutrizione</text:span><text:span text:style-name="T72">, <text:s/>morbilità a causa di ospedalizzazione, stato funzionale e deficit neurologici. La</text:span><text:span text:style-name="T73"> </text:span><text:span text:style-name="T74">revisione ha evidenziato</text:span><text:span text:style-name="T75"> <text:s/></text:span><text:span text:style-name="T76">che</text:span><text:span text:style-name="T77">,</text:span><text:span text:style-name="T78"><text:s/>sebbene i pazienti che ricevono </text:span><text:span text:style-name="T79">cure ospedaliere a domicilio</text:span><text:span text:style-name="T80"> abbiano avuto una durata media di trattamento di </text:span><text:span text:style-name="T81">5,4 giorni</text:span><text:span text:style-name="T82"> </text:span><text:span text:style-name="T83">in più</text:span><text:span text:style-name="T84"> </text:span><text:span text:style-name="T85">rispetto a qu</text:span><text:span text:style-name="T86">ella dei</text:span><text:span text:style-name="T87"><text:s/></text:span><text:span text:style-name="T88">pazienti in ospedale <text:s/></text:span><text:span text:style-name="T89">e un rischio di </text:span><text:span text:style-name="T90">mortalità simile</text:span><text:span text:style-name="T91">, mostravano però rispetto agli ospedalizzati <text:s/>un </text:span><text:span text:style-name="T92">rischio</text:span><text:span text:style-name="T93"><text:s/></text:span><text:span text:style-name="T94">di riammissione inferiore del 26 % e minor rischio<text:s/></text:span><text:span text:style-name="T95">di<text:s/></text:span><text:span text:style-name="T96">assistenza a lungo termine. <text:s/></text:span><text:span text:style-name="T97">Inoltre i pazienti che hanno ricevuto hospital at-ho</text:span><text:span text:style-name="T98">me care presentavano:<text:s/></text:span><text:span text:style-name="T99">minor depressione e</text:span><text:span text:style-name="T100"><text:s/></text:span><text:span text:style-name="T101">ansia</text:span><text:span text:style-name="T102"> rispetto ai pazienti ricoverati e<text:s/></text:span><text:span text:style-name="T103">nessuna differenza nello stato funzionale</text:span><text:span text:style-name="T104">. <text:s text:c="2"/></text:span></text:p>
      <text:soft-page-break/>
      <text:p text:style-name="P105"><text:span text:style-name="T106">Pertanto <text:s/>gli<text:s/></text:span><text:span text:style-name="T107">interventi<text:s/></text:span><text:span text:style-name="T108">hospital at-home</text:span><text:span text:style-name="T109">, con <text:s/>visite domiciliare ben programmate di un'infermiere o di un medico adeguatamente</text:span><text:span text:style-name="T110"><text:s/>attrezzati e competenti, <text:s/>possono essere un’</text:span><text:span text:style-name="T111">alternativa <text:s/>promettente</text:span><text:span text:style-name="T112"> all’ospedalizzazione, in particolare per i pazienti anziani con malattie croniche, che spesso frequentano i Pronto Soccorso.<text:s/></text:span></text:p>
      <text:p text:style-name="P113"><text:span text:style-name="T114">La coll</text:span><text:span text:style-name="T115">aborazione del caregiver e l’utilizzazione della <text:s/>telemedicina saranno</text:span><text:span text:style-name="T116"><text:s/>fon</text:span><text:span text:style-name="T117">damentali</text:span><text:span text:style-name="T118">.</text:span><text:span text:style-name="T119"><text:line-break/></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eWeb" style:display-name="Normale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it" style:country-asian="I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Car.predefinitoparagrafo">
      <style:text-properties fo:color="#605E5C"/>
    </style:style>
    <style:style style:name="ListLabel1" style:display-name="ListLabel 1" style:family="text">
      <style:text-properties fo:font-size="10pt" style:font-size-asian="10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ANFRANCO</meta:initial-creator>
    <dc:creator>Chiara</dc:creator>
    <meta:creation-date>2021-12-10T09:28:00Z</meta:creation-date>
    <dc:date>2021-12-13T09:07:00Z</dc:date>
    <meta:template xlink:href="Normal" xlink:type="simple"/>
    <meta:editing-cycles>8</meta:editing-cycles>
    <meta:editing-duration>PT11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480" meta:character-count="9899" meta:row-count="70" meta:non-whitespace-character-count="8438"/>
  </office:meta>
</office:document-meta>
</file>